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ijnbouw/Groning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ijnbouw/Gro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de uitvoering van de motie-Beckerman/Moorlag over duidelijkheid voor alle gedupeerden (<text:a xlink:href="kst-33529-746" xlink:type="simple">33529</text:a>, nr. <text:a xlink:href="kst-33529-746" xlink:type="simple">746</text:a>);</text:p>
              </text:list-item>
              <text:list-item text:style-override="id1-2-1-3-3-1-2">
                <text:number>-</text:number>
                <text:p text:style-name="handelingen_al">de motie-Beckerman c.s. over voor alle gevallen uitgaan van NPR 2018 (<text:a xlink:href="kst-33529-747" xlink:type="simple">33529</text:a>, nr. <text:a xlink:href="kst-33529-747" xlink:type="simple">747</text:a>);</text:p>
              </text:list-item>
              <text:list-item text:style-override="id1-2-1-3-3-1-3">
                <text:number>-</text:number>
                <text:p text:style-name="handelingen_al">de motie-Beckerman c.s. over het versterken van 233 woningen in Opwierde volgens dezelfde normen als voor wijkgenoten (<text:a xlink:href="kst-33529-748" xlink:type="simple">33529</text:a>, nr. <text:a xlink:href="kst-33529-748" xlink:type="simple">748</text:a>);</text:p>
              </text:list-item>
              <text:list-item text:style-override="id1-2-1-3-3-1-4">
                <text:number>-</text:number>
                <text:p text:style-name="handelingen_al">de motie-Van Raan/Beckerman over gaswinning onder gasveld Ameland zo spoedig mogelijk stoppen (<text:a xlink:href="kst-33529-749" xlink:type="simple">33529</text:a>, nr. <text:a xlink:href="kst-33529-749" xlink:type="simple">749</text:a>);</text:p>
              </text:list-item>
              <text:list-item text:style-override="id1-2-1-3-3-1-5">
                <text:number>-</text:number>
                <text:p text:style-name="handelingen_al">de motie-Van Raan over een verbod op zandsuppletie als compensatie (<text:a xlink:href="kst-33529-750" xlink:type="simple">33529</text:a>, nr. <text:a xlink:href="kst-33529-750" xlink:type="simple">750</text:a>);</text:p>
              </text:list-item>
              <text:list-item text:style-override="id1-2-1-3-3-1-6">
                <text:number>-</text:number>
                <text:p text:style-name="handelingen_al">de motie-Van Raan over het inzetten van kwelders (<text:a xlink:href="kst-33529-751" xlink:type="simple">33529</text:a>, nr. <text:a xlink:href="kst-33529-751" xlink:type="simple">751</text:a>);</text:p>
              </text:list-item>
              <text:list-item text:style-override="id1-2-1-3-3-1-7">
                <text:number>-</text:number>
                <text:p text:style-name="handelingen_al">de motie-Van Raan/Beckerman over geen nieuwe zout- en gaswinningsvergunningen in afwachting van rapporten (<text:a xlink:href="kst-33529-752" xlink:type="simple">33529</text:a>, nr. <text:a xlink:href="kst-33529-752" xlink:type="simple">752</text:a>);</text:p>
              </text:list-item>
              <text:list-item text:style-override="id1-2-1-3-3-1-8">
                <text:number>-</text:number>
                <text:p text:style-name="handelingen_al">de motie-Van Raan/Beckerman over gaswinning onder de Waddenzee zo snel mogelijk beëindigen (<text:a xlink:href="kst-33529-753" xlink:type="simple">33529</text:a>, nr. <text:a xlink:href="kst-33529-753" xlink:type="simple">753</text:a>);</text:p>
              </text:list-item>
              <text:list-item text:style-override="id1-2-1-3-3-1-9">
                <text:number>-</text:number>
                <text:p text:style-name="handelingen_al">de motie-Bromet/Van der Lee over een inhaalslag met het compenseren van het mkb (<text:a xlink:href="kst-33529-754" xlink:type="simple">33529</text:a>, nr. <text:a xlink:href="kst-33529-754" xlink:type="simple">754</text:a>);</text:p>
              </text:list-item>
              <text:list-item text:style-override="id1-2-1-3-3-1-10">
                <text:number>-</text:number>
                <text:p text:style-name="handelingen_al">de motie-Bromet/Van der Lee over geen winningsplan onder de Waddenzee zonder een nieuw scenario voor zeespiegelstijging (<text:a xlink:href="kst-33529-755" xlink:type="simple">33529</text:a>, nr. <text:a xlink:href="kst-33529-755" xlink:type="simple">755</text:a>);</text:p>
              </text:list-item>
              <text:list-item text:style-override="id1-2-1-3-3-1-11">
                <text:number>-</text:number>
                <text:p text:style-name="handelingen_al">de motie-Kops/Beckerman over het terugbetalen van 90 miljoen euro door de NAM (<text:a xlink:href="kst-33529-756" xlink:type="simple">33529</text:a>, nr. <text:a xlink:href="kst-33529-756" xlink:type="simple">756</text:a>);</text:p>
              </text:list-item>
              <text:list-item text:style-override="id1-2-1-3-3-1-12">
                <text:number>-</text:number>
                <text:p text:style-name="handelingen_al">de motie-Kops over stikstofregels schrappen zodat de versterking daar niet door wordt belemmerd (<text:a xlink:href="kst-33529-757" xlink:type="simple">33529</text:a>, nr. <text:a xlink:href="kst-33529-757" xlink:type="simple">757</text:a>);</text:p>
              </text:list-item>
              <text:list-item text:style-override="id1-2-1-3-3-1-13">
                <text:number>-</text:number>
                <text:p text:style-name="handelingen_al">de motie-Agnes Mulder over de afvalwaterinjectie in Twente in 2021 evalueren (<text:a xlink:href="kst-33529-759" xlink:type="simple">33529</text:a>, nr. <text:a xlink:href="kst-33529-759" xlink:type="simple">759</text:a>);</text:p>
              </text:list-item>
              <text:list-item text:style-override="id1-2-1-3-3-1-14">
                <text:number>-</text:number>
                <text:p text:style-name="handelingen_al">de motie-Dik-Faber over één regime hanteren in dorpen waar een gebiedsgerichte aanpak geldt (<text:a xlink:href="kst-33529-761" xlink:type="simple">33529</text:a>, nr. <text:a xlink:href="kst-33529-761" xlink:type="simple">761</text:a>);</text:p>
              </text:list-item>
              <text:list-item text:style-override="id1-2-1-3-3-1-15">
                <text:number>-</text:number>
                <text:p text:style-name="handelingen_al">de motie-Moorlag/Beckerman over de geschillen met NAM op transparante wijze via de overheidsrechter beslechten (<text:a xlink:href="kst-33529-762" xlink:type="simple">33529</text:a>, nr. <text:a xlink:href="kst-33529-762" xlink:type="simple">762</text:a>);</text:p>
              </text:list-item>
              <text:list-item text:style-override="id1-2-1-3-3-1-16">
                <text:number>-</text:number>
                <text:p text:style-name="handelingen_al">de motie-Moorlag/Beckerman over de archieven van de arbiter toegankelijk houden voor onderzoeksdoeleinden (<text:a xlink:href="kst-33529-763" xlink:type="simple">33529</text:a>, nr. <text:a xlink:href="kst-33529-763" xlink:type="simple">763</text:a>);</text:p>
              </text:list-item>
              <text:list-item text:style-override="id1-2-1-3-3-1-17">
                <text:number>-</text:number>
                <text:p text:style-name="handelingen_al">de motie-Moorlag c.s. over het advies van het Adviescollege Veiligheid Groningen over het initiatief "opname op verzoek" overnemen (<text:a xlink:href="kst-33529-764" xlink:type="simple">33529</text:a>, nr. <text:a xlink:href="kst-33529-764" xlink:type="simple">76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7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Beckerman stel ik voor haar motie (33529, nr. 748) aan te houden. Op verzoek van mevrouw Bromet stel ik voor haar motie (33529, nr. 755) aan te houden. Op verzoek van mevrouw Dik-Faber stel ik voor haar motie (33529, nr. 76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eckerman c.s. (<text:a xlink:href="kst-33529-746" xlink:type="simple">33529</text:a>, nr. <text:a xlink:href="kst-33529-746" xlink:type="simple">74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eckerman c.s. (<text:a xlink:href="kst-33529-747" xlink:type="simple">33529</text:a>, nr. <text:a xlink:href="kst-33529-747" xlink:type="simple">74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Krol/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Raan/Beckerman (<text:a xlink:href="kst-33529-749" xlink:type="simple">33529</text:a>, nr. <text:a xlink:href="kst-33529-749" xlink:type="simple">74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Raan (<text:a xlink:href="kst-33529-750" xlink:type="simple">33529</text:a>, nr. <text:a xlink:href="kst-33529-750" xlink:type="simple">75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Raan (<text:a xlink:href="kst-33529-751" xlink:type="simple">33529</text:a>, nr. <text:a xlink:href="kst-33529-751" xlink:type="simple">75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DENK,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Raan/Beckerman (<text:a xlink:href="kst-33529-752" xlink:type="simple">33529</text:a>, nr. <text:a xlink:href="kst-33529-752" xlink:type="simple">75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de PvdA,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Raan/Beckerman (<text:a xlink:href="kst-33529-753" xlink:type="simple">33529</text:a>, nr. <text:a xlink:href="kst-33529-753" xlink:type="simple">75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Krol/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omet/Van der Lee (<text:a xlink:href="kst-33529-754" xlink:type="simple">33529</text:a>, nr. <text:a xlink:href="kst-33529-754" xlink:type="simple">75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ops/Beckerman (<text:a xlink:href="kst-33529-756" xlink:type="simple">33529</text:a>, nr. <text:a xlink:href="kst-33529-756" xlink:type="simple">75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de PvdD, DENK, Krol/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ops (<text:a xlink:href="kst-33529-757" xlink:type="simple">33529</text:a>, nr. <text:a xlink:href="kst-33529-757" xlink:type="simple">75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Agnes Mulder (<text:a xlink:href="kst-33529-759" xlink:type="simple">33529</text:a>, nr. <text:a xlink:href="kst-33529-759" xlink:type="simple">759</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Moorlag/Beckerman (<text:a xlink:href="kst-33529-762" xlink:type="simple">33529</text:a>, nr. <text:a xlink:href="kst-33529-762" xlink:type="simple">762</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de PvdD, DENK, Krol/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Het is trouwens fijn dat u er weer bent, meneer Van der Lee.</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Moorlag/Beckerman (<text:a xlink:href="kst-33529-763" xlink:type="simple">33529</text:a>, nr. <text:a xlink:href="kst-33529-763" xlink:type="simple">763</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Moorlag c.s. (<text:a xlink:href="kst-33529-764" xlink:type="simple">33529</text:a>, nr. <text:a xlink:href="kst-33529-764" xlink:type="simple">764</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7-12</meta:user-defined>
    <meta:user-defined meta:name="DC.title">Stemmingen moties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746</meta:user-defined>
    <meta:user-defined meta:name="OVERHEIDop.behandeldDossier">33529;747</meta:user-defined>
    <meta:user-defined meta:name="OVERHEIDop.behandeldDossier">33529;748</meta:user-defined>
    <meta:user-defined meta:name="OVERHEIDop.behandeldDossier">33529;749</meta:user-defined>
    <meta:user-defined meta:name="OVERHEIDop.behandeldDossier">33529;750</meta:user-defined>
    <meta:user-defined meta:name="OVERHEIDop.behandeldDossier">33529;751</meta:user-defined>
    <meta:user-defined meta:name="OVERHEIDop.behandeldDossier">33529;752</meta:user-defined>
    <meta:user-defined meta:name="OVERHEIDop.behandeldDossier">33529;753</meta:user-defined>
    <meta:user-defined meta:name="OVERHEIDop.behandeldDossier">33529;754</meta:user-defined>
    <meta:user-defined meta:name="OVERHEIDop.behandeldDossier">33529;755</meta:user-defined>
    <meta:user-defined meta:name="OVERHEIDop.behandeldDossier">33529;756</meta:user-defined>
    <meta:user-defined meta:name="OVERHEIDop.behandeldDossier">33529;757</meta:user-defined>
    <meta:user-defined meta:name="OVERHEIDop.behandeldDossier">33529;759</meta:user-defined>
    <meta:user-defined meta:name="OVERHEIDop.behandeldDossier">33529;761</meta:user-defined>
    <meta:user-defined meta:name="OVERHEIDop.behandeldDossier">33529;762</meta:user-defined>
    <meta:user-defined meta:name="OVERHEIDop.behandeldDossier">33529;763</meta:user-defined>
    <meta:user-defined meta:name="OVERHEIDop.behandeldDossier">33529;764</meta:user-defined>
    <meta:user-defined meta:name="OVERHEIDop.behandeldDossier">33529;748</meta:user-defined>
    <meta:user-defined meta:name="OVERHEIDop.behandeldDossier">33529;755</meta:user-defined>
    <meta:user-defined meta:name="OVERHEIDop.behandeldDossier">33529;761</meta:user-defined>
    <meta:user-defined meta:name="OVERHEID.TaxonomieBeleidsagenda/OVERHEID.category">Natuur en milieu | Bodem</meta:user-defined>
    <meta:user-defined meta:name="DCTERMS.W3CDTF/OVERHEIDop.datumVergadering">2020-06-02</meta:user-defined>
    <meta:user-defined meta:name="OVERHEIDop.handelingenItemNummer">12</meta:user-defined>
    <meta:user-defined meta:name="OVERHEIDop.publicationIssue">77</meta:user-defined>
    <meta:user-defined meta:name="OVERHEIDop.publicationName">Handelingen</meta:user-defined>
    <meta:user-defined meta:name="OVERHEIDop.vergaderjaar">2019-2020</meta:user-defined>
    <meta:user-defined meta:name="OVERHEIDop.versieInformatie"/>
  </office:meta>
</office:document-meta>
</file>