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Stopzetten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stopzetten van d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 c.s. over kenbaar maken waarvan ouders worden verdacht bij opzet/grove schuld (<text:a xlink:href="kst-31066-641" xlink:type="simple">31066</text:a>, nr. <text:a xlink:href="kst-31066-641" xlink:type="simple">641</text:a>);</text:p>
              </text:list-item>
              <text:list-item text:style-override="id1-2-1-3-3-1-2">
                <text:number>-</text:number>
                <text:p text:style-name="handelingen_al">de motie-Azarkan c.s. over bij ontbrekende dossiers de bewijslast omkeren in het voordeel van de toeslaggerechtigden (<text:a xlink:href="kst-31066-642" xlink:type="simple">31066</text:a>, nr. <text:a xlink:href="kst-31066-642" xlink:type="simple">642</text:a>);</text:p>
              </text:list-item>
              <text:list-item text:style-override="id1-2-1-3-3-1-3">
                <text:number>-</text:number>
                <text:p text:style-name="handelingen_al">de motie-Azarkan/Van Raan over een brede doorlichting en toetsing op beroepsmatige discriminatie (<text:a xlink:href="kst-31066-643" xlink:type="simple">31066</text:a>, nr. <text:a xlink:href="kst-31066-643" xlink:type="simple">643</text:a>);</text:p>
              </text:list-item>
              <text:list-item text:style-override="id1-2-1-3-3-1-4">
                <text:number>-</text:number>
                <text:p text:style-name="handelingen_al">de motie-Azarkan/Van Raan over een klip-en-klare afwijzing van beroepsmatige discriminatie (<text:a xlink:href="kst-31066-644" xlink:type="simple">31066</text:a>, nr. <text:a xlink:href="kst-31066-644" xlink:type="simple">644</text:a>);</text:p>
              </text:list-item>
              <text:list-item text:style-override="id1-2-1-3-3-1-5">
                <text:number>-</text:number>
                <text:p text:style-name="handelingen_al">de motie-Nijboer/Leijten over compensatie voor alle ouders uiterlijk 1 september 2020 (<text:a xlink:href="kst-31066-645" xlink:type="simple">31066</text:a>, nr. <text:a xlink:href="kst-31066-645" xlink:type="simple">645</text:a>);</text:p>
              </text:list-item>
              <text:list-item text:style-override="id1-2-1-3-3-1-6">
                <text:number>-</text:number>
                <text:p text:style-name="handelingen_al">de motie-Snels over een parlementaire ondervraging (<text:a xlink:href="kst-31066-646" xlink:type="simple">31066</text:a>, nr. <text:a xlink:href="kst-31066-646" xlink:type="simple">646</text:a>);</text:p>
              </text:list-item>
              <text:list-item text:style-override="id1-2-1-3-3-1-7">
                <text:number>-</text:number>
                <text:p text:style-name="handelingen_al">de motie-Van Kooten-Arissen/Leijten over vergelijkbare meldingen meenemen in het externe nader onderzoek (<text:a xlink:href="kst-31066-647" xlink:type="simple">31066</text:a>, nr. <text:a xlink:href="kst-31066-647" xlink:type="simple">6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nels (<text:a xlink:href="kst-31066-646" xlink:type="simple">31066</text:a>, nr. <text:a xlink:href="kst-31066-646" xlink:type="simple">64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alle onderzoeken in de toeslagenaffaire tot nu toe vragen oproepen ten aanzien van de politieke besluitvorming van het fraudebeleid bij de kinderopvangtoeslag die beantwoord moeten worden om het geschonden vertrouwen te herstellen;</text:p>
              <text:p text:style-name="bezwaarschrift_al">overwegende dat de vragen over die politieke besluitvorming het fraudebeleid bij de kinderopvangtoeslag betreffen vanaf ongeveer het moment dat de CAF-systematiek deel uitmaakt van de kabinetsbrede aanscherping van het fraudebeleid;</text:p>
              <text:p text:style-name="bezwaarschrift_al">spreekt uit dat er naar aanleiding van deze affaire een parlementaire ondervraging moet komen waarbij bewindslieden en daarbij betrokken topambtenaren gehoord worden om zicht te krijgen op de politieke besluitvorming ten aanzien van het fraudebeleid bij de kinderopvangtoeslag;</text:p>
              <text:p text:style-name="bezwaarschrift_al">spreekt tevens uit dat daarbij afspraken gemaakt moeten worden met het Openbaar Ministerie om het nog te starten onderzoek van het OM niet te doorkruis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066-652" xlink:type="simple">652</text:a>, was nr. 646 (<text:a xlink:href="kst-31066-652" xlink:type="simple">31066</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Leijten c.s. (<text:a xlink:href="kst-31066-641" xlink:type="simple">31066</text:a>, nr. <text:a xlink:href="kst-31066-641" xlink:type="simple">64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zarkan c.s. (<text:a xlink:href="kst-31066-642" xlink:type="simple">31066</text:a>, nr. <text:a xlink:href="kst-31066-642" xlink:type="simple">64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Krol/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zarkan/Van Raan (<text:a xlink:href="kst-31066-643" xlink:type="simple">31066</text:a>, nr. <text:a xlink:href="kst-31066-643" xlink:type="simple">64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Krol/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zarkan/Van Raan (<text:a xlink:href="kst-31066-644" xlink:type="simple">31066</text:a>, nr. <text:a xlink:href="kst-31066-644" xlink:type="simple">64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Nijboer/Leijten (<text:a xlink:href="kst-31066-645" xlink:type="simple">31066</text:a>, nr. <text:a xlink:href="kst-31066-645" xlink:type="simple">64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Snels (<text:a xlink:href="kst-31066-652" xlink:type="simple">31066</text:a>, nr. <text:a xlink:href="kst-31066-652" xlink:type="simple">652</text:a>, was nr. 646).</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Kooten-Arissen/Leijten (<text:a xlink:href="kst-31066-647" xlink:type="simple">31066</text:a>, nr. <text:a xlink:href="kst-31066-647" xlink:type="simple">64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stemmingen onder punt 11 zijn uitgesteld. Het gaat om één stemming. Die motie (28362 op stuk nr. 29) is aangehou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1</meta:user-defined>
    <meta:user-defined meta:name="DC.title">Stemmingen moties Stopzetten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641</meta:user-defined>
    <meta:user-defined meta:name="OVERHEIDop.behandeldDossier">31066;642</meta:user-defined>
    <meta:user-defined meta:name="OVERHEIDop.behandeldDossier">31066;643</meta:user-defined>
    <meta:user-defined meta:name="OVERHEIDop.behandeldDossier">31066;644</meta:user-defined>
    <meta:user-defined meta:name="OVERHEIDop.behandeldDossier">31066;645</meta:user-defined>
    <meta:user-defined meta:name="OVERHEIDop.behandeldDossier">31066;646</meta:user-defined>
    <meta:user-defined meta:name="OVERHEIDop.behandeldDossier">31066;647</meta:user-defined>
    <meta:user-defined meta:name="OVERHEIDop.behandeldDossier">31066;65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0-06-02</meta:user-defined>
    <meta:user-defined meta:name="OVERHEIDop.handelingenItemNummer">11</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