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erantwoordingsdebat over het jaar 2019</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het Verantwoordingsdebat over het jaa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geen kapitaalinjectie in Air France-KLM zolang er sprake is van bonussen bij de top (<text:a xlink:href="kst-35470-5" xlink:type="simple">35470</text:a>, nr. <text:a xlink:href="kst-35470-5" xlink:type="simple">5</text:a>);</text:p>
              </text:list-item>
              <text:list-item text:style-override="id1-2-1-3-3-1-2">
                <text:number>-</text:number>
                <text:p text:style-name="handelingen_al">de motie-Tony van Dijck over KLM losweken van Air France (<text:a xlink:href="kst-35470-6" xlink:type="simple">35470</text:a>, nr. <text:a xlink:href="kst-35470-6" xlink:type="simple">6</text:a>);</text:p>
              </text:list-item>
              <text:list-item text:style-override="id1-2-1-3-3-1-3">
                <text:number>-</text:number>
                <text:p text:style-name="handelingen_al">de motie-Alkaya/Beckerman over terughalen van het voorschot van 90 miljoen euro aan de NAM (<text:a xlink:href="kst-35470-7" xlink:type="simple">35470</text:a>, nr. <text:a xlink:href="kst-35470-7" xlink:type="simple">7</text:a>);</text:p>
              </text:list-item>
              <text:list-item text:style-override="id1-2-1-3-3-1-4">
                <text:number>-</text:number>
                <text:p text:style-name="handelingen_al">de motie-Alkaya over de koopkracht van huishoudens in de laagste inkomensgroep (<text:a xlink:href="kst-35470-8" xlink:type="simple">35470</text:a>, nr. <text:a xlink:href="kst-35470-8" xlink:type="simple">8</text:a>);</text:p>
              </text:list-item>
              <text:list-item text:style-override="id1-2-1-3-3-1-5">
                <text:number>-</text:number>
                <text:p text:style-name="handelingen_al">de motie-Van Raan over een bespiegeling over brede welvaart opnemen in de Miljoenennota (<text:a xlink:href="kst-35470-9" xlink:type="simple">35470</text:a>, nr. <text:a xlink:href="kst-35470-9" xlink:type="simple">9</text:a>);</text:p>
              </text:list-item>
              <text:list-item text:style-override="id1-2-1-3-3-1-6">
                <text:number>-</text:number>
                <text:p text:style-name="handelingen_al">de motie-Van Raan over een bespiegeling over brede welvaart opnemen bij voorgenomen beleid (<text:a xlink:href="kst-35470-10" xlink:type="simple">35470</text:a>, nr. <text:a xlink:href="kst-35470-10" xlink:type="simple">10</text:a>);</text:p>
              </text:list-item>
              <text:list-item text:style-override="id1-2-1-3-3-1-7">
                <text:number>-</text:number>
                <text:p text:style-name="handelingen_al">de motie-Van Raan over uitbreiding van de Comptabiliteitswet met een bepaling over de brede welvaart (<text:a xlink:href="kst-35470-11" xlink:type="simple">35470</text:a>, nr. <text:a xlink:href="kst-35470-11" xlink:type="simple">11</text:a>);</text:p>
              </text:list-item>
              <text:list-item text:style-override="id1-2-1-3-3-1-8">
                <text:number>-</text:number>
                <text:p text:style-name="handelingen_al">de motie-Van Raan over het Rijk duurzaam laten bankieren (<text:a xlink:href="kst-35470-12" xlink:type="simple">35470</text:a>, nr. <text:a xlink:href="kst-35470-12" xlink:type="simple">12</text:a>);</text:p>
              </text:list-item>
              <text:list-item text:style-override="id1-2-1-3-3-1-9">
                <text:number>-</text:number>
                <text:p text:style-name="handelingen_al">de motie-Van Raan over een indicator dierenwelzijn in de Monitor Brede Welvaart (<text:a xlink:href="kst-35470-13" xlink:type="simple">35470</text:a>, nr. <text:a xlink:href="kst-35470-13" xlink:type="simple">13</text:a>);</text:p>
              </text:list-item>
              <text:list-item text:style-override="id1-2-1-3-3-1-10">
                <text:number>-</text:number>
                <text:p text:style-name="handelingen_al">de motie-Stoffer/Bruins over het beter verantwoorden van de klimaatgerelateerde uitgaven (<text:a xlink:href="kst-35470-14" xlink:type="simple">35470</text:a>, nr. <text:a xlink:href="kst-35470-14" xlink:type="simple">14</text:a>);</text:p>
              </text:list-item>
              <text:list-item text:style-override="id1-2-1-3-3-1-11">
                <text:number>-</text:number>
                <text:p text:style-name="handelingen_al">de gewijzigde motie-Kuzu over aandacht voor doelmatigheid en rechtmatigheid bij de coronamaatregelen (<text:a xlink:href="kst-35470-20" xlink:type="simple">35470</text:a>, nr. <text:a xlink:href="kst-35470-20" xlink:type="simple">20</text:a>, was nr. 15);</text:p>
              </text:list-item>
              <text:list-item text:style-override="id1-2-1-3-3-1-12">
                <text:number>-</text:number>
                <text:p text:style-name="handelingen_al">de motie-Krol over de achterstand in de brede welvaart van ouderen verminderen (<text:a xlink:href="kst-35470-16" xlink:type="simple">35470</text:a>, nr. <text:a xlink:href="kst-35470-16" xlink:type="simple">16</text:a>);</text:p>
              </text:list-item>
              <text:list-item text:style-override="id1-2-1-3-3-1-13">
                <text:number>-</text:number>
                <text:p text:style-name="handelingen_al">de motie-Krol over het beschikbaar stellen van huishoudelijke hulp in het kader van de Wmo (<text:a xlink:href="kst-35470-17" xlink:type="simple">35470</text:a>, nr. <text:a xlink:href="kst-35470-17" xlink:type="simple">17</text:a>);</text:p>
              </text:list-item>
              <text:list-item text:style-override="id1-2-1-3-3-1-14">
                <text:number>-</text:number>
                <text:p text:style-name="handelingen_al">de motie-Krol over het verlagen van de gemiddelde schuld per huishouden (<text:a xlink:href="kst-35470-18" xlink:type="simple">35470</text:a>, nr. <text:a xlink:href="kst-35470-18" xlink:type="simple">18</text:a>);</text:p>
              </text:list-item>
              <text:list-item text:style-override="id1-2-1-3-3-1-15">
                <text:number>-</text:number>
                <text:p text:style-name="handelingen_al">de motie-Krol over het opheffen van de achterstand in gezonde levensverwachting bij vrouwen (<text:a xlink:href="kst-35470-19" xlink:type="simple">35470</text:a>, nr. <text:a xlink:href="kst-35470-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ony van Dijck (35470, nr. 6) is in die zin gewijzigd dat zij thans is ondertekend door de leden Tony van Dijck en Graus. Naar mij blijkt, wordt de indiening ervan voldoende ondersteund.</text:p>
              <text:p text:style-name="handelingen_al-groep_bottom"/>
            </text:section>
            <text:section text:name="al-groep_id1-2-1-5-2-2" text:style-name="handelingen_al-groep">
              <text:p text:style-name="handelingen_al">Zij krijgt nr. <text:a xlink:href="kst-35470-21" xlink:type="simple">21</text:a>, was nr. 6 (<text:a xlink:href="kst-35470-21" xlink:type="simple">3547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ol (<text:a xlink:href="kst-35470-19" xlink:type="simple">35470</text:a>, nr. <text:a xlink:href="kst-35470-19" xlink:type="simple">1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ederlandse vrouwen een relatief lage gezonde levensverwachting hebben en vergeleken met 28 onderzochte Europese landen de 23ste plaats innemen, zoals blijkt uit het CBS-rapport Brede Welvaart 2019;</text:p>
              <text:p text:style-name="bezwaarschrift_al">verzoekt de regering in te zetten op het opheffen van de achterstand die vrouwen hebben opgelopen bij de gezonde levensverwachting,</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70-22" xlink:type="simple">22</text:a>, was nr. 19 (<text:a xlink:href="kst-35470-22" xlink:type="simple">35470</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begrijp dat de heer Van Otterloo een stemverklaring wil afleg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Otterloo</text:span></text:span> (<text:span text:style-name="politiek">50PLUS</text:span>):</text:p>
          <text:section text:name="tekst_id1-2-1-9-2" text:style-name="handelingen_tekst">
            <text:section text:name="al-groep_id1-2-1-9-2-1" text:style-name="handelingen_al-groep">
              <text:p text:style-name="handelingen_al">Voorzitter. Bij het Verantwoordingsdebat heb ik namens 50PLUS als eerste in het debat aandacht gevraagd voor de problemen met de gezonde levensverwachting van vrouwen, die inmiddels een achterstand hebben opgelopen ten opzichte van mannen. Europees gezien staan we nu op plaats 23 van de 28 landen. Het probleem is complex en heeft onder andere te maken met obesitas, roken en het te weinig diagnosticeren van ziektes op typisch vrouwelijke symptomen. Hoewel de motie slechts het probleem signaleert zonder analyses, stemmen wij toch voor de motie, mede omdat de regering bij monde van de minister van Financiën het probleem ontken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ony van Dijck (<text:a xlink:href="kst-35470-5" xlink:type="simple">35470</text:a>, nr. <text:a xlink:href="kst-35470-5" xlink:type="simple">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Wilders.</text:p>
            <text:p text:style-name="handelingen_al-groep_bottom"/>
          </text:section>
          <text:p text:style-name="handelingen_tekst_bottom"/>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Dan kunt u de motie misschien toevoegen aan het lijstje later vandaag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iet vandaag. Dat moeten we dan organiseren voor de volgende ke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Dan de volgende k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prima. Dan is de motie nu aangehoud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Op verzoek van de heer Tony van Dijck stel ik voor zijn motie (35470, nr. 5) aan te houden.</text:p>
            <text:p text:style-name="handelingen_al-groep_bottom"/>
          </text:section>
          <text:section text:name="al-groep_id1-2-1-18-2" text:style-name="handelingen_al-groep">
            <text:p text:style-name="handelingen_al">Daartoe wordt beslot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Tony van Dijck/Graus (<text:a xlink:href="kst-35470-21" xlink:type="simple">35470</text:a>, nr. <text:a xlink:href="kst-35470-21" xlink:type="simple">21</text:a>, was nr. 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DENK, Krol/Van Kooten-Arissen, 50PLUS,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Beckerman (<text:a xlink:href="kst-35470-7" xlink:type="simple">35470</text:a>, nr. <text:a xlink:href="kst-35470-7" xlink:type="simple">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heer Van der Lee, ben ik u vergeten?</text:p>
            <text:p text:style-name="handelingen_al-groep_bottom"/>
          </text:section>
          <text:p text:style-name="handelingen_tekst_bottom"/>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U schijnt ons genoemd te hebben, terwijl we tegen wa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 Dat is bij de motie op stuk nr. 7? Dan zal deze opmerking in de Handelingen worden opgenomen. Mevrouw Agem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We danken de Kamer voor het aannemen van de motie op stuk nr. 6. We vragen de regering of ze een brief kan sturen over hoe ze deze motie gaat uit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lkaya (<text:a xlink:href="kst-35470-8" xlink:type="simple">35470</text:a>, nr. <text:a xlink:href="kst-35470-8" xlink:type="simple">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Raan (<text:a xlink:href="kst-35470-9" xlink:type="simple">35470</text:a>, nr. <text:a xlink:href="kst-35470-9" xlink:type="simple">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Krol/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Raan (<text:a xlink:href="kst-35470-10" xlink:type="simple">35470</text:a>, nr. <text:a xlink:href="kst-35470-10" xlink:type="simple">1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Krol/Van Kooten-Arissen, 50PLUS,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Raan (<text:a xlink:href="kst-35470-11" xlink:type="simple">35470</text:a>, nr. <text:a xlink:href="kst-35470-11" xlink:type="simple">1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Raan (<text:a xlink:href="kst-35470-12" xlink:type="simple">35470</text:a>, nr. <text:a xlink:href="kst-35470-12" xlink:type="simple">1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Krol/Van Kooten-Arisse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Raan (<text:a xlink:href="kst-35470-13" xlink:type="simple">35470</text:a>, nr. <text:a xlink:href="kst-35470-13" xlink:type="simple">1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offer/Bruins (<text:a xlink:href="kst-35470-14" xlink:type="simple">35470</text:a>, nr. <text:a xlink:href="kst-35470-14" xlink:type="simple">1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Kuzu (<text:a xlink:href="kst-35470-20" xlink:type="simple">35470</text:a>, nr. <text:a xlink:href="kst-35470-20" xlink:type="simple">20</text:a>, was nr. 15).</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rol (<text:a xlink:href="kst-35470-16" xlink:type="simple">35470</text:a>, nr. <text:a xlink:href="kst-35470-16" xlink:type="simple">1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de PvdD, DENK, Krol/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rol (<text:a xlink:href="kst-35470-17" xlink:type="simple">35470</text:a>, nr. <text:a xlink:href="kst-35470-17" xlink:type="simple">1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rol (<text:a xlink:href="kst-35470-18" xlink:type="simple">35470</text:a>, nr. <text:a xlink:href="kst-35470-18" xlink:type="simple">1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Krol (<text:a xlink:href="kst-35470-22" xlink:type="simple">35470</text:a>, nr. <text:a xlink:href="kst-35470-22" xlink:type="simple">22</text:a>, was nr. 19).</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GroenLinks, de PvdD, DENK, Krol/Van Kooten-Arissen, 50PLUS,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punten 8 en 9 zijn uitgesteld. Dan gaan we naar agendapunt 10.</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0</meta:user-defined>
    <meta:user-defined meta:name="DC.title">Stemmingen moties Verantwoordingsdebat ove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5</meta:user-defined>
    <meta:user-defined meta:name="OVERHEIDop.behandeldDossier">35470;6</meta:user-defined>
    <meta:user-defined meta:name="OVERHEIDop.behandeldDossier">35470;7</meta:user-defined>
    <meta:user-defined meta:name="OVERHEIDop.behandeldDossier">35470;8</meta:user-defined>
    <meta:user-defined meta:name="OVERHEIDop.behandeldDossier">35470;9</meta:user-defined>
    <meta:user-defined meta:name="OVERHEIDop.behandeldDossier">35470;10</meta:user-defined>
    <meta:user-defined meta:name="OVERHEIDop.behandeldDossier">35470;11</meta:user-defined>
    <meta:user-defined meta:name="OVERHEIDop.behandeldDossier">35470;12</meta:user-defined>
    <meta:user-defined meta:name="OVERHEIDop.behandeldDossier">35470;13</meta:user-defined>
    <meta:user-defined meta:name="OVERHEIDop.behandeldDossier">35470;14</meta:user-defined>
    <meta:user-defined meta:name="OVERHEIDop.behandeldDossier">35470;16</meta:user-defined>
    <meta:user-defined meta:name="OVERHEIDop.behandeldDossier">35470;17</meta:user-defined>
    <meta:user-defined meta:name="OVERHEIDop.behandeldDossier">35470;18</meta:user-defined>
    <meta:user-defined meta:name="OVERHEIDop.behandeldDossier">35470;19</meta:user-defined>
    <meta:user-defined meta:name="OVERHEIDop.behandeldDossier">35470;20</meta:user-defined>
    <meta:user-defined meta:name="OVERHEIDop.behandeldDossier">35470;21</meta:user-defined>
    <meta:user-defined meta:name="OVERHEIDop.behandeldDossier">35470;22</meta:user-defined>
    <meta:user-defined meta:name="OVERHEIDop.behandeldDossier">35470;5</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0-06-02</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