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de regeling van werkzaamheden aan de orde. Ik stel voor dinsdag 2 juni aanstaande ook te stemmen over de moties ingediend bij de notaoverleggen over Media, Mijnbouw/Groningen en Openbaar vervoer, infrastructuur en corona.</text:p>
              <text:p text:style-name="handelingen_al-groep_bottom"/>
            </text:section>
            <text:section text:name="al-groep_id1-2-1-4-2-2" text:style-name="handelingen_al-groep">
              <text:p text:style-name="handelingen_al">Aangezien alle ingeschreven sprekers zich hebben teruggetrokken, zal het VAO Politie van de agenda van de Kamer worden afgevoerd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een aantal leden stel ik voor de volgende door hen ingediende motie opnieuw aan te houden: 33037-340.</text:p>
              <text:p text:style-name="handelingen_al-groep_bottom"/>
            </text:section>
            <text:section text:name="al-groep_id1-2-1-4-2-4" text:style-name="handelingen_al-groep">
              <text:p text:style-name="handelingen_al">Aangezien voor de volgende stukken de termijn is verstreken, stel ik vast dat wat deze Kamer betreft de daarbij ter stilzwijgende goedkeuring overgelegde stukken zijn goedgekeurd: 35432-(R2146)-1; 35425-(R2145)-1; 35389.</text:p>
              <text:p text:style-name="handelingen_al-groep_bottom"/>
            </text:section>
            <text:section text:name="al-groep_id1-2-1-4-2-5" text:style-name="handelingen_al-groep">
              <text:p text:style-name="handelingen_al">Ik stel voor de volgende stukken van de stand van werkzaamheden af te voeren: 33529-743; 29684-204; 33529-744; 35300-VIII-147; 35300-VIII-159; 32827-178; 32827-181; 32827-185; 35120-2;2020Z08051; 35359; 35420-37; 27925-711.</text:p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stukken voor kennisgeving aan te nemen: 33913-8; 34429-10; 33775-23; 25295-274; 25424-529; 30234-242; 34878-14; 35213-31; 29398-818; 33118-14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een korte regeling van werkzaamheden. We gaan verder met het deba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6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6-25</meta:user-defined>
    <meta:user-defined meta:name="DCTERMS.W3CDTF/DCTERMS.issued">2020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8</meta:user-defined>
    <meta:user-defined meta:name="OVERHEIDop.handelingenItemNummer">5</meta:user-defined>
    <meta:user-defined meta:name="OVERHEIDop.publicationIssue">7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