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6e vergadering</text:p>
        <text:p text:style-name="vergaderdatum">Donderdag 28 mei 2020</text:p>
        <text:p text:style-name="vergadertijd">Aanvang 11: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94 leden der Kamer, te weten:</text:p>
            <text:p text:style-name="handelingen_al-groep_bottom"/>
          </text:section>
          <text:section text:name="al-groep_id1-2-2-2-3" text:style-name="handelingen_al-groep">
            <text:p text:style-name="handelingen_al">Van Aalst, Aartsen, Agema, Alkaya, Amhaouch, Arib, Asscher, Azarkan, Baudet, Becker, Beckerman, Van den Berge, Van Beukering-Huijbregts, Bisschop, Bosman, Van Brenk, Bruins, Buitenweg, Van Dam, Diertens, Tony van Dijck, Emiel van Dijk, Gijs van Dijk, El Yassini, Ellemeet, Van Esch, Futselaar, Geluk-Poortvliet, Van der Graaf, De Groot, Van Haga, Harbers, Pieter Heerma, Hermans, De Jong, Karabulut, Van Kent, Kerstens, Klaver, Koopmans, Van Kooten-Arissen, Kröger, Krol, Kuiken, Kuzu, Laçin, Van der Linde, Lodders, Marijnissen, Markuszower, Van Meenen, Middendorp, Van der Molen, Moorlag, Agnes Mulder, Anne Mulder, Edgar Mulder, Van den Nieuwenhuijzen, Nijboer, Van Ojik, Van Otterloo, Ouwehand, Öztürk, Özütok, Palland, Peters, Ploumen, Postma, Raemakers, Rog, De Roon, Sazias, Schonis, Segers, Sienot, Sjoerdsma, Slootweg, Sneller, Snels, Van der Staaij, Stoffer, Terpstra, Tielen, Verhoeven, Voordewind, Aukje de Vries, Van Weerdenburg, Weverling, Van Weyenberg, Wiersma, Wilders, Wörsdörfer, Yeşilgöz-Zegerius en Ziengs,</text:p>
            <text:p text:style-name="handelingen_al-groep_bottom"/>
          </text:section>
          <text:section text:name="al-groep_id1-2-2-2-4" text:style-name="handelingen_al-groep">
            <text:p text:style-name="handelingen_al">en de heer Hoekstra, minister van Financiën, de heer Koolmees, minister van Sociale Zaken en Werkgelegenheid,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heet iedereen van harte welkom: de minister van Financiën, de minister van Economische Zaken en Klimaat en de minister van Sociale Zaken en Werkgelegenheid. Natuurlijk heet ik ook de Kamerleden welkom en de mensen die dit debat volg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6-25</meta:user-defined>
    <meta:user-defined meta:name="DCTERMS.W3CDTF/DCTERMS.issued">2020-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28</meta:user-defined>
    <meta:user-defined meta:name="OVERHEIDop.handelingenItemNummer">1</meta:user-defined>
    <meta:user-defined meta:name="OVERHEIDop.publicationIssue">76</meta:user-defined>
    <meta:user-defined meta:name="OVERHEIDop.publicationName">Handelingen</meta:user-defined>
    <meta:user-defined meta:name="OVERHEIDop.vergaderjaar">2019-2020</meta:user-defined>
    <meta:user-defined meta:name="OVERHEIDop.versieInformatie"/>
  </office:meta>
</office:document-meta>
</file>