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Woensdag 27 mei 2020</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3 leden der Kamer, te weten:</text:p>
            <text:p text:style-name="handelingen_al-groep_bottom"/>
          </text:section>
          <text:section text:name="al-groep_id1-2-2-2-3" text:style-name="handelingen_al-groep">
            <text:p text:style-name="handelingen_al">Aartsen, Agema, Arib, Azarkan, Becker, Beckerman, Belhaj, Van den Berg, Van den Berge, Bergkamp, Martin Bosma, Bouali, Bromet, Bruins, Van Dam, Diertens, Tony van Dijck, Dik-Faber, Van Eijs, El Yassini, Van Esch, Van der Graaf, Groothuizen, Rudmer Heerema, Pieter Heerma, Hermans, Van den Hul, Jetten, De Jong, Van Kent, Klaver, Koopmans, Van Kooten-Arissen, Kops, Kröger, Krol, Kuik, Kuzu, Laan-Geselschap, Leijten, Lodders, Maeijer, Markuszower, Von Martels, Van der Molen, Moorlag, Agnes Mulder, Anne Mulder, Edgar Mulder, Nijboer, Van Ojik, Omtzigt, Van Otterloo, Paternotte, Peters, Postma, Van Raak, Van Raan, Raemakers, Renkema, Rog, De Roon, Sienot, Sjoerdsma, Slootweg, Smals, Smeulders, Sneller, Snels, Van der Staaij, Tellegen, Terpstra, Tielen, Voordewind, Aukje de Vries, Westerveld, Weverling, Van Weyenberg, Wiersma, Van Wijngaarden, Wilders, Wörsdörfer en Ziengs,</text:p>
            <text:p text:style-name="handelingen_al-groep_bottom"/>
          </text:section>
          <text:section text:name="al-groep_id1-2-2-2-4" text:style-name="handelingen_al-groep">
            <text:p text:style-name="handelingen_al">en mevrouw Van Huffelen, staatssecretaris van Financiën - Toeslagen en Douane.</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24</meta:user-defined>
    <meta:user-defined meta:name="DCTERMS.W3CDTF/DCTERMS.issued">2020-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7</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9-2020</meta:user-defined>
    <meta:user-defined meta:name="OVERHEIDop.versieInformatie"/>
  </office:meta>
</office:document-meta>
</file>