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motie Derde incidentele suppletoire begroting inzake Noodpakket banen en economie en overbruggingsfaciliteit IHC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begrotingsstaten van het Ministerie van Economische Zaken en Klimaat (XIII) voor het jaar 2020 (Derde incidentele suppletoire begroting inzake Noodpakket banen en economie en overbruggingsfaciliteit IHC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Raan over een exitstrategie van Royal IHC voor fossiele activiteiten (<text:a xlink:href="kst-35451-3" xlink:type="simple">35451</text:a>, nr. <text:a xlink:href="kst-35451-3" xlink:type="simple">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8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Raan (<text:a xlink:href="kst-35451-3" xlink:type="simple">35451</text:a>, nr. <text:a xlink:href="kst-35451-3" xlink:type="simple">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D en Krol/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4-9</meta:user-defined>
    <meta:user-defined meta:name="DC.title">Stemming motie Derde incidentele suppletoire begroting inzake Noodpakket banen en economie en overbruggingsfaciliteit IHC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18</meta:user-defined>
    <meta:user-defined meta:name="DCTERMS.W3CDTF/DCTERMS.issued">2020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51;3</meta:user-defined>
    <meta:user-defined meta:name="OVERHEID.TaxonomieBeleidsagenda/OVERHEID.category">Economie | Organisatie en beleid</meta:user-defined>
    <meta:user-defined meta:name="DCTERMS.W3CDTF/OVERHEIDop.datumVergadering">2020-05-26</meta:user-defined>
    <meta:user-defined meta:name="OVERHEIDop.handelingenItemNummer">9</meta:user-defined>
    <meta:user-defined meta:name="OVERHEIDop.publicationIssue">7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