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Tweede incidentele suppletoire begroting inzake Noodpakket banen en economi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ten van het Ministerie van Economische Zaken en Klimaat (XIII) voor het jaar 2020 (Tweede incidentele suppletoire begroting inzake Noodpakket banen en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aus c.s. over een gelijk speelveld inzake coronagerelateerde ondersteuning (<text:a xlink:href="kst-35438-4" xlink:type="simple">35438</text:a>, nr. <text:a xlink:href="kst-35438-4" xlink:type="simple">4</text:a>);</text:p>
              </text:list-item>
              <text:list-item text:style-override="id1-2-1-3-3-1-2">
                <text:number>-</text:number>
                <text:p text:style-name="handelingen_al">de motie-Graus c.s. over verlengen van de fiscale jaarruimte voor zzp'ers (<text:a xlink:href="kst-35438-5" xlink:type="simple">35438</text:a>, nr. <text:a xlink:href="kst-35438-5" xlink:type="simple">5</text:a>);</text:p>
              </text:list-item>
              <text:list-item text:style-override="id1-2-1-3-3-1-3">
                <text:number>-</text:number>
                <text:p text:style-name="handelingen_al">de motie-Graus c.s. over spoedig uitvoeren van onderhoud van overheidsgebouwen (<text:a xlink:href="kst-35438-6" xlink:type="simple">35438</text:a>, nr. <text:a xlink:href="kst-35438-6" xlink:type="simple">6</text:a>);</text:p>
              </text:list-item>
              <text:list-item text:style-override="id1-2-1-3-3-1-4">
                <text:number>-</text:number>
                <text:p text:style-name="handelingen_al">de motie-Graus/Van Haga over maandelijkse rapportages en cijfers van noodlijdende bedrijven en branches (<text:a xlink:href="kst-35438-7" xlink:type="simple">35438</text:a>, nr. <text:a xlink:href="kst-35438-7" xlink:type="simple">7</text:a>);</text:p>
              </text:list-item>
              <text:list-item text:style-override="id1-2-1-3-3-1-5">
                <text:number>-</text:number>
                <text:p text:style-name="handelingen_al">de motie-Amhaouch c.s. over steun voor de maakindustrie in de herstelfase na de coronacrisis (<text:a xlink:href="kst-35438-9" xlink:type="simple">35438</text:a>, nr. <text:a xlink:href="kst-35438-9" xlink:type="simple">9</text:a>);</text:p>
              </text:list-item>
              <text:list-item text:style-override="id1-2-1-3-3-1-6">
                <text:number>-</text:number>
                <text:p text:style-name="handelingen_al">de motie-Futselaar over de TOGS-regeling ook beschikbaar maken voor dorps- en buurthuizen (<text:a xlink:href="kst-35438-10" xlink:type="simple">35438</text:a>, nr. <text:a xlink:href="kst-35438-10" xlink:type="simple">10</text:a>);</text:p>
              </text:list-item>
              <text:list-item text:style-override="id1-2-1-3-3-1-7">
                <text:number>-</text:number>
                <text:p text:style-name="handelingen_al">de motie-Futselaar over steun voor vaste lasten lager dan €4.000 (<text:a xlink:href="kst-35438-11" xlink:type="simple">35438</text:a>, nr. <text:a xlink:href="kst-35438-11" xlink:type="simple">11</text:a>);</text:p>
              </text:list-item>
              <text:list-item text:style-override="id1-2-1-3-3-1-8">
                <text:number>-</text:number>
                <text:p text:style-name="handelingen_al">de motie-Moorlag over wijkgebouwen en buurt- en dorpshuizen onder de werkingssfeer van de TOGS brengen (<text:a xlink:href="kst-35438-12" xlink:type="simple">35438</text:a>, nr. <text:a xlink:href="kst-35438-12" xlink:type="simple">12</text:a>);</text:p>
              </text:list-item>
              <text:list-item text:style-override="id1-2-1-3-3-1-9">
                <text:number>-</text:number>
                <text:p text:style-name="handelingen_al">de motie-Moorlag over het opnemen van een hardheidsclausule in de TOGS (<text:a xlink:href="kst-35438-13" xlink:type="simple">35438</text:a>, nr. <text:a xlink:href="kst-35438-13" xlink:type="simple">13</text:a>);</text:p>
              </text:list-item>
              <text:list-item text:style-override="id1-2-1-3-3-1-10">
                <text:number>-</text:number>
                <text:p text:style-name="handelingen_al">de motie-Moorlag over een extra bijdrage door florerende bedrijven en bedrijfstakken (<text:a xlink:href="kst-35438-14" xlink:type="simple">35438</text:a>, nr. <text:a xlink:href="kst-35438-14" xlink:type="simple">14</text:a>);</text:p>
              </text:list-item>
              <text:list-item text:style-override="id1-2-1-3-3-1-11">
                <text:number>-</text:number>
                <text:p text:style-name="handelingen_al">de motie-Moorlag over vouchers van reisorganisaties (<text:a xlink:href="kst-35438-15" xlink:type="simple">35438</text:a>, nr. <text:a xlink:href="kst-35438-15" xlink:type="simple">15</text:a>);</text:p>
              </text:list-item>
              <text:list-item text:style-override="id1-2-1-3-3-1-12">
                <text:number>-</text:number>
                <text:p text:style-name="handelingen_al">de motie-Moorlag over een plan voor herstructurering van het commerciële- en publiekevoorzieningenniveau (<text:a xlink:href="kst-35438-16" xlink:type="simple">35438</text:a>, nr. <text:a xlink:href="kst-35438-16" xlink:type="simple">16</text:a>);</text:p>
              </text:list-item>
              <text:list-item text:style-override="id1-2-1-3-3-1-13">
                <text:number>-</text:number>
                <text:p text:style-name="handelingen_al">de motie-Van Raan over geen noodsteun aan bedrijven die belasting ontduiken via buitenlandse constructies (<text:a xlink:href="kst-35438-18" xlink:type="simple">35438</text:a>, nr. <text:a xlink:href="kst-35438-18" xlink:type="simple">18</text:a>);</text:p>
              </text:list-item>
              <text:list-item text:style-override="id1-2-1-3-3-1-14">
                <text:number>-</text:number>
                <text:p text:style-name="handelingen_al">de motie-Van Raan over harde duurzaamheidseisen voor de steun aan fossiele bedrijven (<text:a xlink:href="kst-35438-19" xlink:type="simple">35438</text:a>, nr. <text:a xlink:href="kst-35438-19" xlink:type="simple">19</text:a>);</text:p>
              </text:list-item>
              <text:list-item text:style-override="id1-2-1-3-3-1-15">
                <text:number>-</text:number>
                <text:p text:style-name="handelingen_al">de motie-Van Raan over een grotere bijdrage van verhuurders van bedrijfspanden en bedrijfslocaties aan de noodsteun voor mkb's (<text:a xlink:href="kst-35438-20" xlink:type="simple">35438</text:a>, nr. <text:a xlink:href="kst-35438-20" xlink:type="simple">20</text:a>);</text:p>
              </text:list-item>
              <text:list-item text:style-override="id1-2-1-3-3-1-16">
                <text:number>-</text:number>
                <text:p text:style-name="handelingen_al">de motie-Stoffer/Van Haga over onvoldoende dekking door de TOGS-regeling (<text:a xlink:href="kst-35438-23" xlink:type="simple">35438</text:a>, nr. <text:a xlink:href="kst-35438-23" xlink:type="simple">23</text:a>);</text:p>
              </text:list-item>
              <text:list-item text:style-override="id1-2-1-3-3-1-17">
                <text:number>-</text:number>
                <text:p text:style-name="handelingen_al">de motie-Stoffer over betere ondersteuning van kredietverstrekking (<text:a xlink:href="kst-35438-24" xlink:type="simple">35438</text:a>, nr. <text:a xlink:href="kst-35438-24" xlink:type="simple">24</text:a>);</text:p>
              </text:list-item>
              <text:list-item text:style-override="id1-2-1-3-3-1-18">
                <text:number>-</text:number>
                <text:p text:style-name="handelingen_al">de motie-Van Haga/Baudet over eigen veilige oplossingen in plaats van anderhalvemeter-maatregelen (<text:a xlink:href="kst-35438-25" xlink:type="simple">35438</text:a>, nr. <text:a xlink:href="kst-35438-25" xlink:type="simple">25</text:a>);</text:p>
              </text:list-item>
              <text:list-item text:style-override="id1-2-1-3-3-1-19">
                <text:number>-</text:number>
                <text:p text:style-name="handelingen_al">de motie-Van Haga c.s. over bedrijven die gebruikmaken van payrolling zelf een NOW-aanvraag laten doen (<text:a xlink:href="kst-35438-26" xlink:type="simple">35438</text:a>, nr. <text:a xlink:href="kst-35438-26" xlink:type="simple">26</text:a>);</text:p>
              </text:list-item>
              <text:list-item text:style-override="id1-2-1-3-3-1-20">
                <text:number>-</text:number>
                <text:p text:style-name="handelingen_al">de motie-Van Haga/Baudet over controleren of een bedrijf failliet is (<text:a xlink:href="kst-35438-27" xlink:type="simple">35438</text:a>, nr. <text:a xlink:href="kst-35438-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 (<text:a xlink:href="kst-35438-18" xlink:type="simple">35438</text:a>, nr. <text:a xlink:href="kst-35438-18" xlink:type="simple">1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geen noodsteun te verlenen aan bedrijven die belasting ontwijken via buitenlandse constructies,</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438-28" xlink:type="simple">28</text:a>, was nr. 18 (<text:a xlink:href="kst-35438-28" xlink:type="simple">35438</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Graus c.s. (<text:a xlink:href="kst-35438-4" xlink:type="simple">35438</text:a>, nr. <text:a xlink:href="kst-35438-4" xlink:type="simple">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DENK, Krol/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Graus c.s. (<text:a xlink:href="kst-35438-5" xlink:type="simple">35438</text:a>, nr. <text:a xlink:href="kst-35438-5" xlink:type="simple">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Krol/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raus c.s. (<text:a xlink:href="kst-35438-6" xlink:type="simple">35438</text:a>, nr. <text:a xlink:href="kst-35438-6" xlink:type="simple">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Krol/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Waar is de heer Graus? De heer Wilders.</text:p>
            <text:p text:style-name="handelingen_al-groep_bottom"/>
          </text:section>
          <text:p text:style-name="handelingen_tekst_bottom"/>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Dan houden we de motie 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p verzoek van de heer Graus stel ik voor zijn motie (35438, nr. 6) aan te houden.</text:p>
              <text:p text:style-name="handelingen_al-groep_bottom"/>
            </text:section>
            <text:section text:name="al-groep_id1-2-1-14-2-2" text:style-name="handelingen_al-groep">
              <text:p text:style-name="handelingen_al">Daartoe wordt beslo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daarvoo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Graus/Van Haga (<text:a xlink:href="kst-35438-7" xlink:type="simple">35438</text:a>, nr. <text:a xlink:href="kst-35438-7" xlink:type="simple">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mhaouch c.s. (<text:a xlink:href="kst-35438-9" xlink:type="simple">35438</text:a>, nr. <text:a xlink:href="kst-35438-9" xlink:type="simple">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Futselaar (<text:a xlink:href="kst-35438-10" xlink:type="simple">35438</text:a>, nr. <text:a xlink:href="kst-35438-10" xlink:type="simple">1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Krol/Van Kooten-Arissen, 50PLUS, D66, de SGP,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Futselaar (<text:a xlink:href="kst-35438-11" xlink:type="simple">35438</text:a>, nr. <text:a xlink:href="kst-35438-11" xlink:type="simple">1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oorlag (<text:a xlink:href="kst-35438-12" xlink:type="simple">35438</text:a>, nr. <text:a xlink:href="kst-35438-12" xlink:type="simple">1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DENK, Krol/Van Kooten-Arissen, 50PLUS, D66, de SGP,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Moorlag (<text:a xlink:href="kst-35438-13" xlink:type="simple">35438</text:a>, nr. <text:a xlink:href="kst-35438-13" xlink:type="simple">1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DENK, Krol/Van Kooten-Arissen, 50PLUS, D66, de SGP,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Moorlag (<text:a xlink:href="kst-35438-14" xlink:type="simple">35438</text:a>, nr. <text:a xlink:href="kst-35438-14" xlink:type="simple">14</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DENK en 50PLUS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Moorlag (<text:a xlink:href="kst-35438-15" xlink:type="simple">35438</text:a>, nr. <text:a xlink:href="kst-35438-15" xlink:type="simple">15</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DENK, Krol/Van Kooten-Arissen, de SGP en de PVV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Moorlag (<text:a xlink:href="kst-35438-16" xlink:type="simple">35438</text:a>, nr. <text:a xlink:href="kst-35438-16" xlink:type="simple">16</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de PvdD, DENK, Krol/Van Kooten-Arissen, 50PLUS, D66, de SGP, FvD en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gewijzigde motie-Van Raan (<text:a xlink:href="kst-35438-28" xlink:type="simple">35438</text:a>, nr. <text:a xlink:href="kst-35438-28" xlink:type="simple">28</text:a>, was nr. 18).</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DENK, Krol/Van Kooten-Arissen, 50PLUS en de SGP voor deze gewijzigd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Raan (<text:a xlink:href="kst-35438-19" xlink:type="simple">35438</text:a>, nr. <text:a xlink:href="kst-35438-19" xlink:type="simple">19</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Raan (<text:a xlink:href="kst-35438-20" xlink:type="simple">35438</text:a>, nr. <text:a xlink:href="kst-35438-20" xlink:type="simple">20</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en DENK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Stoffer/Van Haga (<text:a xlink:href="kst-35438-23" xlink:type="simple">35438</text:a>, nr. <text:a xlink:href="kst-35438-23" xlink:type="simple">23</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GroenLinks, de PvdD, DENK, Krol/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an kijk ik naar de heer Van der Staaij.</text:p>
            <text:p text:style-name="handelingen_al-groep_bottom"/>
          </text:section>
          <text:p text:style-name="handelingen_tekst_bottom"/>
        </text:section>
        <text:section text:name="spreekbeurt_id1-2-1-43">
          <text:p><text:span text:style-name="voorvoegsels">De heer</text:span> <text:span text:style-name="naam"><text:span text:style-name="achternaam">Van der Staaij</text:span></text:span> (<text:span text:style-name="politiek">SGP</text:span>):</text:p>
          <text:section text:name="tekst_id1-2-1-43-2" text:style-name="handelingen_tekst">
            <text:section text:name="al-groep_id1-2-1-43-2-1" text:style-name="handelingen_al-groep">
              <text:p text:style-name="handelingen_al">Dan houden we deze motie graag aan,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Op verzoek van de heer Stoffer stel ik voor zijn motie (35438, nr. 23) aan te houden.</text:p>
            <text:p text:style-name="handelingen_al-groep_bottom"/>
          </text:section>
          <text:section text:name="al-groep_id1-2-1-45-2" text:style-name="handelingen_al-groep">
            <text:p text:style-name="handelingen_al">Daartoe wordt beslot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Stoffer (<text:a xlink:href="kst-35438-24" xlink:type="simple">35438</text:a>, nr. <text:a xlink:href="kst-35438-24" xlink:type="simple">24</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GroenLinks, de PvdD, DENK, Krol/Van Kooten-Arissen, 50PLUS, de SGP, FvD en Van Haga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Haga/Baudet (<text:a xlink:href="kst-35438-25" xlink:type="simple">35438</text:a>, nr. <text:a xlink:href="kst-35438-25" xlink:type="simple">25</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Haga c.s. (<text:a xlink:href="kst-35438-26" xlink:type="simple">35438</text:a>, nr. <text:a xlink:href="kst-35438-26" xlink:type="simple">26</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Haga/Baudet (<text:a xlink:href="kst-35438-27" xlink:type="simple">35438</text:a>, nr. <text:a xlink:href="kst-35438-27" xlink:type="simple">27</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PvdA,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4-7</meta:user-defined>
    <meta:user-defined meta:name="DC.title">Stemmingen moties Tweede incidentele suppletoire begroting inzake Noodpakket banen en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18</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8;4</meta:user-defined>
    <meta:user-defined meta:name="OVERHEIDop.behandeldDossier">35438;5</meta:user-defined>
    <meta:user-defined meta:name="OVERHEIDop.behandeldDossier">35438;6</meta:user-defined>
    <meta:user-defined meta:name="OVERHEIDop.behandeldDossier">35438;7</meta:user-defined>
    <meta:user-defined meta:name="OVERHEIDop.behandeldDossier">35438;9</meta:user-defined>
    <meta:user-defined meta:name="OVERHEIDop.behandeldDossier">35438;10</meta:user-defined>
    <meta:user-defined meta:name="OVERHEIDop.behandeldDossier">35438;11</meta:user-defined>
    <meta:user-defined meta:name="OVERHEIDop.behandeldDossier">35438;12</meta:user-defined>
    <meta:user-defined meta:name="OVERHEIDop.behandeldDossier">35438;13</meta:user-defined>
    <meta:user-defined meta:name="OVERHEIDop.behandeldDossier">35438;14</meta:user-defined>
    <meta:user-defined meta:name="OVERHEIDop.behandeldDossier">35438;15</meta:user-defined>
    <meta:user-defined meta:name="OVERHEIDop.behandeldDossier">35438;16</meta:user-defined>
    <meta:user-defined meta:name="OVERHEIDop.behandeldDossier">35438;18</meta:user-defined>
    <meta:user-defined meta:name="OVERHEIDop.behandeldDossier">35438;19</meta:user-defined>
    <meta:user-defined meta:name="OVERHEIDop.behandeldDossier">35438;20</meta:user-defined>
    <meta:user-defined meta:name="OVERHEIDop.behandeldDossier">35438;23</meta:user-defined>
    <meta:user-defined meta:name="OVERHEIDop.behandeldDossier">35438;24</meta:user-defined>
    <meta:user-defined meta:name="OVERHEIDop.behandeldDossier">35438;25</meta:user-defined>
    <meta:user-defined meta:name="OVERHEIDop.behandeldDossier">35438;26</meta:user-defined>
    <meta:user-defined meta:name="OVERHEIDop.behandeldDossier">35438;27</meta:user-defined>
    <meta:user-defined meta:name="OVERHEIDop.behandeldDossier">35438;28</meta:user-defined>
    <meta:user-defined meta:name="OVERHEIDop.behandeldDossier">35438;6</meta:user-defined>
    <meta:user-defined meta:name="OVERHEIDop.behandeldDossier">35438;23</meta:user-defined>
    <meta:user-defined meta:name="OVERHEID.TaxonomieBeleidsagenda/OVERHEID.category">Economie | Organisatie en beleid</meta:user-defined>
    <meta:user-defined meta:name="DCTERMS.W3CDTF/OVERHEIDop.datumVergadering">2020-05-26</meta:user-defined>
    <meta:user-defined meta:name="OVERHEIDop.handelingenItemNummer">7</meta:user-defined>
    <meta:user-defined meta:name="OVERHEIDop.publicationIssue">74</meta:user-defined>
    <meta:user-defined meta:name="OVERHEIDop.publicationName">Handelingen</meta:user-defined>
    <meta:user-defined meta:name="OVERHEIDop.vergaderjaar">2019-2020</meta:user-defined>
    <meta:user-defined meta:name="OVERHEIDop.versieInformatie"/>
  </office:meta>
</office:document-meta>
</file>