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Tweede incidentele suppletoire begroting inzake Noodpakket banen en econom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20 (Tweede incidentele suppletoire begroting inzake Noodpakket banen en economie) (</text:span><text:a xlink:href="dossier/35438" xlink:type="simple"><text:span text:style-name="nadrukvet">3543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8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6</meta:user-defined>
    <meta:user-defined meta:name="DC.title">Stemming Tweede incidentele suppletoire begroting inzake Noodpakket banen en econom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38</meta:user-defined>
    <meta:user-defined meta:name="OVERHEID.TaxonomieBeleidsagenda/OVERHEID.category">Economie | Organisatie en beleid</meta:user-defined>
    <meta:user-defined meta:name="DCTERMS.W3CDTF/OVERHEIDop.datumVergadering">2020-05-26</meta:user-defined>
    <meta:user-defined meta:name="OVERHEIDop.handelingenItemNummer">6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