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hebben een korte regeling van werkzaamheden voor de stemmingen. Ik stel voor zo dadelijk ook te stemmen over de Verzamelspoedwet COVID-19 (35457).</text:p>
              <text:p text:style-name="handelingen_al-groep_bottom"/>
            </text:section>
            <text:section text:name="al-groep_id1-2-1-4-2-2" text:style-name="handelingen_al-groep">
              <text:p text:style-name="handelingen_al">Ik geef nu het woord aan de heer Nijboer, maar die zie ik niet in de zaal. Ik geef het woord aan mevrouw Kuiken namens de heer Nijboer. Het gaat over de motie op stuk nr. 11.</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Kuiken</text:span></text:span> (<text:span text:style-name="politiek">PvdA</text:span>):</text:p>
          <text:section text:name="tekst_id1-2-1-5-2" text:style-name="handelingen_tekst">
            <text:section text:name="al-groep_id1-2-1-5-2-1" text:style-name="handelingen_al-groep">
              <text:p text:style-name="handelingen_al">Ja, het gaat om de motie op stuk nr. 11, een motie van de heer Nijboer. Ik weet alleen even het Kamerstuknummer niet. Ik val hier volledig door de mand, maar ik wil graag uitstel van die stemming aanvrag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gaat om motie van de heer Nijboer op stuk nr. 11 bij agendapunt 12, Wijziging van de Wet maatregelen woningmarkt 2014. Die wordt aangehoud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Op verzoek van de heer Nijboer stel ik voor zijn motie (35409, nr. 11) aan te houden.</text:p>
            <text:p text:style-name="handelingen_al-groep_bottom"/>
          </text:section>
          <text:section text:name="al-groep_id1-2-1-7-2"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4-5</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6-18</meta:user-defined>
    <meta:user-defined meta:name="DCTERMS.W3CDTF/DCTERMS.issued">2020-05-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09;11</meta:user-defined>
    <meta:user-defined meta:name="DCTERMS.W3CDTF/OVERHEIDop.datumVergadering">2020-05-26</meta:user-defined>
    <meta:user-defined meta:name="OVERHEIDop.handelingenItemNummer">5</meta:user-defined>
    <meta:user-defined meta:name="OVERHEIDop.publicationIssue">74</meta:user-defined>
    <meta:user-defined meta:name="OVERHEIDop.publicationName">Handelingen</meta:user-defined>
    <meta:user-defined meta:name="OVERHEIDop.vergaderjaar">2019-2020</meta:user-defined>
    <meta:user-defined meta:name="OVERHEIDop.versieInformatie"/>
  </office:meta>
</office:document-meta>
</file>