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Ontwikkelingen rondom het coronavirus d.d. 7 mei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7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organiseren van een nationaal moment van rouw (<text:a xlink:href="kst-25295-338" xlink:type="simple">25295</text:a>, nr. <text:a xlink:href="kst-25295-338" xlink:type="simple">33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e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Brenk stel ik voor haar motie (25295, nr. 338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9</meta:user-defined>
    <meta:user-defined meta:name="DC.title">Stemming motie Ontwikkelingen rondom het coronavirus d.d. 7 mei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38</meta:user-defined>
    <meta:user-defined meta:name="OVERHEIDop.behandeldDossier">25295;338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26</meta:user-defined>
    <meta:user-defined meta:name="OVERHEIDop.handelingenItemNummer">19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