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Ontwikkelingen rondom het coronavirus d.d. 16 april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16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Asscher over het afwegingskader op basis waarvan besluiten zijn genomen ten aanzien van de maatregelen van de lockdown met de Kamer delen (<text:a xlink:href="kst-25295-309" xlink:type="simple">25295</text:a>, nr. <text:a xlink:href="kst-25295-309" xlink:type="simple">309</text:a>, was nr. 258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Asscher (<text:a xlink:href="kst-25295-309" xlink:type="simple">25295</text:a>, nr. <text:a xlink:href="kst-25295-309" xlink:type="simple">309</text:a>, was nr. 25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, 50PLUS, de SGP, de PVV, FvD en Van Haga voor deze gewijzigd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Ja, mevrouw Kuiken?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<text:span text:style-name="achternaam">Kuiken</text:span></text:span> (<text:span text:style-name="politiek">PvdA</text:span>):</text:p>
          <text:section text:name="tekst_id1-2-1-8-2" text:style-name="handelingen_tekst">
            <text:section text:name="al-groep_id1-2-1-8-2-1" text:style-name="handelingen_al-groep">
              <text:p text:style-name="handelingen_al">Ik hou de motie aan en dan kijk ik even of deze misschien meekan volgende week dinsdag, als we toch hoofdelijk moeten gaan stem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k u wel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Op verzoek van de heer Asscher stel ik voor zijn gewijzigde motie (25295, nr. 309, was nr. 258) aan te houden.</text:p>
            <text:p text:style-name="handelingen_al-groep_bottom"/>
          </text:section>
          <text:section text:name="al-groep_id1-2-1-10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8</meta:user-defined>
    <meta:user-defined meta:name="DC.title">Stemming motie Ontwikkelingen rondom het coronavirus d.d. 16 april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09</meta:user-defined>
    <meta:user-defined meta:name="OVERHEIDop.behandeldDossier">25295;30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5-26</meta:user-defined>
    <meta:user-defined meta:name="OVERHEIDop.handelingenItemNummer">18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