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Wet homologatie onderhands akkoor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Faillissementswet in verband met de invoering van de mogelijkheid tot homologatie van een onderhands akkoord (Wet homologatie onderhands akkoord) (</text:span><text:a xlink:href="dossier/35249" xlink:type="simple"><text:span text:style-name="nadrukvet">3524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, zoals op onderdelen gewijzigd door de aanneming van het tweede nader gewijzigde amendement-Van der Graaf c.s. (stuk nr. 25, het gewijzigde amendement-Van der Graaf c.s. (stuk nr. 14), het nader gewijzigde amendement-Van der Graaf c.s. (stuk nr. 24) en het amendement-Van Gent/Van Dam (stuk nr. 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7</meta:user-defined>
    <meta:user-defined meta:name="DC.title">Stemming Wet homologatie onderhands 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9</meta:user-defined>
    <meta:user-defined meta:name="OVERHEID.TaxonomieBeleidsagenda/OVERHEID.category">Recht | Organisatie en beleid</meta:user-defined>
    <meta:user-defined meta:name="DCTERMS.W3CDTF/OVERHEIDop.datumVergadering">2020-05-26</meta:user-defined>
    <meta:user-defined meta:name="OVERHEIDop.handelingenItemNummer">17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