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Ontwikkelingen rondom het coronaviru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c.s. over het per direct openen van de terrassen (<text:a xlink:href="kst-25295-353" xlink:type="simple">25295</text:a>, nr. <text:a xlink:href="kst-25295-353" xlink:type="simple">353</text:a>);</text:p>
              </text:list-item>
              <text:list-item text:style-override="id1-2-1-3-3-1-2">
                <text:number>-</text:number>
                <text:p text:style-name="handelingen_al">de motie-Wilders over gratis beschermingsmiddelen voor zorgmedewerkers en huishoudelijke hulpen (<text:a xlink:href="kst-25295-354" xlink:type="simple">25295</text:a>, nr. <text:a xlink:href="kst-25295-354" xlink:type="simple">354</text:a>);</text:p>
              </text:list-item>
              <text:list-item text:style-override="id1-2-1-3-3-1-3">
                <text:number>-</text:number>
                <text:p text:style-name="handelingen_al">de motie-Wilders over het afschaffen van de 1,5 meter in de buitenlucht (<text:a xlink:href="kst-25295-355" xlink:type="simple">25295</text:a>, nr. <text:a xlink:href="kst-25295-355" xlink:type="simple">355</text:a>);</text:p>
              </text:list-item>
              <text:list-item text:style-override="id1-2-1-3-3-1-4">
                <text:number>-</text:number>
                <text:p text:style-name="handelingen_al">de motie-Wilders over het niet schrappen van de ontslagboete (<text:a xlink:href="kst-25295-356" xlink:type="simple">25295</text:a>, nr. <text:a xlink:href="kst-25295-356" xlink:type="simple">356</text:a>);</text:p>
              </text:list-item>
              <text:list-item text:style-override="id1-2-1-3-3-1-5">
                <text:number>-</text:number>
                <text:p text:style-name="handelingen_al">de motie-Jetten/Pieter Heerma over het zo goed mogelijk continueren van reguliere zorg bij een tweede coronagolf (<text:a xlink:href="kst-25295-357" xlink:type="simple">25295</text:a>, nr. <text:a xlink:href="kst-25295-357" xlink:type="simple">357</text:a>);</text:p>
              </text:list-item>
              <text:list-item text:style-override="id1-2-1-3-3-1-6">
                <text:number>-</text:number>
                <text:p text:style-name="handelingen_al">de motie-Klaver/Dijkhoff over ic-verpleegkundigen betrekken bij besluitvorming (<text:a xlink:href="kst-25295-358" xlink:type="simple">25295</text:a>, nr. <text:a xlink:href="kst-25295-358" xlink:type="simple">358</text:a>);</text:p>
              </text:list-item>
              <text:list-item text:style-override="id1-2-1-3-3-1-7">
                <text:number>-</text:number>
                <text:p text:style-name="handelingen_al">de motie-Marijnissen c.s. over het in stand houden van de ontslagboete (<text:a xlink:href="kst-25295-359" xlink:type="simple">25295</text:a>, nr. <text:a xlink:href="kst-25295-359" xlink:type="simple">359</text:a>);</text:p>
              </text:list-item>
              <text:list-item text:style-override="id1-2-1-3-3-1-8">
                <text:number>-</text:number>
                <text:p text:style-name="handelingen_al">de motie-Asscher c.s. over het protocol voor bron- en contactonderzoek aanpassen (<text:a xlink:href="kst-25295-360" xlink:type="simple">25295</text:a>, nr. <text:a xlink:href="kst-25295-360" xlink:type="simple">360</text:a>);</text:p>
              </text:list-item>
              <text:list-item text:style-override="id1-2-1-3-3-1-9">
                <text:number>-</text:number>
                <text:p text:style-name="handelingen_al">de motie-Asscher over het intrekken van de vrijstelling van de meldingsplicht bij het vermoeden van een COVID-19-besmetting (<text:a xlink:href="kst-25295-361" xlink:type="simple">25295</text:a>, nr. <text:a xlink:href="kst-25295-361" xlink:type="simple">361</text:a>);</text:p>
              </text:list-item>
              <text:list-item text:style-override="id1-2-1-3-3-1-10">
                <text:number>-</text:number>
                <text:p text:style-name="handelingen_al">de motie-Segers c.s. over lokaal maatwerk en perspectief voor de organisatie van kerkelijke activiteiten (<text:a xlink:href="kst-25295-362" xlink:type="simple">25295</text:a>, nr. <text:a xlink:href="kst-25295-362" xlink:type="simple">362</text:a>);</text:p>
              </text:list-item>
              <text:list-item text:style-override="id1-2-1-3-3-1-11">
                <text:number>-</text:number>
                <text:p text:style-name="handelingen_al">de motie-Ouwehand c.s. over het sluiten van nertsenfokkerijen (<text:a xlink:href="kst-25295-363" xlink:type="simple">25295</text:a>, nr. <text:a xlink:href="kst-25295-363" xlink:type="simple">363</text:a>);</text:p>
              </text:list-item>
              <text:list-item text:style-override="id1-2-1-3-3-1-12">
                <text:number>-</text:number>
                <text:p text:style-name="handelingen_al">de motie-Ouwehand c.s. over doorzettingsmacht voor het ministerie van VWS bij de bestrijding van besmettelijke dierziekten (<text:a xlink:href="kst-25295-364" xlink:type="simple">25295</text:a>, nr. <text:a xlink:href="kst-25295-364" xlink:type="simple">364</text:a>);</text:p>
              </text:list-item>
              <text:list-item text:style-override="id1-2-1-3-3-1-13">
                <text:number>-</text:number>
                <text:p text:style-name="handelingen_al">de motie-Van der Staaij/Segers over het vergroten van bewegingsvrijheid van mensen in de gehandicaptenzorg (<text:a xlink:href="kst-25295-365" xlink:type="simple">25295</text:a>, nr. <text:a xlink:href="kst-25295-365" xlink:type="simple">365</text:a>);</text:p>
              </text:list-item>
              <text:list-item text:style-override="id1-2-1-3-3-1-14">
                <text:number>-</text:number>
                <text:p text:style-name="handelingen_al">de motie-Azarkan c.s. over justitiële aantekeningen als gevolg van handhaving van de coronamaatregelen laten vervallen (<text:a xlink:href="kst-25295-366" xlink:type="simple">25295</text:a>, nr. <text:a xlink:href="kst-25295-366" xlink:type="simple">366</text:a>);</text:p>
              </text:list-item>
              <text:list-item text:style-override="id1-2-1-3-3-1-15">
                <text:number>-</text:number>
                <text:p text:style-name="handelingen_al">de motie-Azarkan c.s. over onderzoek naar oversterfte onder mensen met een migratieachtergrond (<text:a xlink:href="kst-25295-367" xlink:type="simple">25295</text:a>, nr. <text:a xlink:href="kst-25295-367" xlink:type="simple">367</text:a>);</text:p>
              </text:list-item>
              <text:list-item text:style-override="id1-2-1-3-3-1-16">
                <text:number>-</text:number>
                <text:p text:style-name="handelingen_al">de motie-Van Brenk/Van der Staaij over extra middelen vrijmaken voor 113 Zelfmoordpreventie (<text:a xlink:href="kst-25295-369" xlink:type="simple">25295</text:a>, nr. <text:a xlink:href="kst-25295-369" xlink:type="simple">369</text:a>);</text:p>
              </text:list-item>
              <text:list-item text:style-override="id1-2-1-3-3-1-17">
                <text:number>-</text:number>
                <text:p text:style-name="handelingen_al">de motie-Van Brenk over meer middelen voor gemeenten om mantelzorgers extra te waarderen (<text:a xlink:href="kst-25295-370" xlink:type="simple">25295</text:a>, nr. <text:a xlink:href="kst-25295-370" xlink:type="simple">370</text:a>);</text:p>
              </text:list-item>
              <text:list-item text:style-override="id1-2-1-3-3-1-18">
                <text:number>-</text:number>
                <text:p text:style-name="handelingen_al">de motie-Baudet/Van Haga over geen boetes voor horecaondernemers die op Hemelvaartsdag weer willen openen (<text:a xlink:href="kst-25295-371" xlink:type="simple">25295</text:a>, nr. <text:a xlink:href="kst-25295-371" xlink:type="simple">371</text:a>);</text:p>
              </text:list-item>
              <text:list-item text:style-override="id1-2-1-3-3-1-19">
                <text:number>-</text:number>
                <text:p text:style-name="handelingen_al">de motie-Baudet/Van Haga over geen miljard ter beschikking stellen aan Afrikaanse landen (<text:a xlink:href="kst-25295-372" xlink:type="simple">25295</text:a>, nr. <text:a xlink:href="kst-25295-372" xlink:type="simple">372</text:a>);</text:p>
              </text:list-item>
              <text:list-item text:style-override="id1-2-1-3-3-1-20">
                <text:number>-</text:number>
                <text:p text:style-name="handelingen_al">de motie-Baudet/Van Haga over onderzoek naar het gebruik van hydroxychloroquine voor de behandeling van corona (<text:a xlink:href="kst-25295-373" xlink:type="simple">25295</text:a>, nr. <text:a xlink:href="kst-25295-373" xlink:type="simple">373</text:a>);</text:p>
              </text:list-item>
              <text:list-item text:style-override="id1-2-1-3-3-1-21">
                <text:number>-</text:number>
                <text:p text:style-name="handelingen_al">de motie-Baudet/Van Haga over sportscholen en sportclubs toestaan per 1 juni vellig open te gaan (<text:a xlink:href="kst-25295-374" xlink:type="simple">25295</text:a>, nr. <text:a xlink:href="kst-25295-374" xlink:type="simple">374</text:a>);</text:p>
              </text:list-item>
              <text:list-item text:style-override="id1-2-1-3-3-1-22">
                <text:number>-</text:number>
                <text:p text:style-name="handelingen_al">de motie-Krol over lessen trekken uit de bestrijding van het coronavirus in Taiwan (<text:a xlink:href="kst-25295-375" xlink:type="simple">25295</text:a>, nr. <text:a xlink:href="kst-25295-375" xlink:type="simple">375</text:a>);</text:p>
              </text:list-item>
              <text:list-item text:style-override="id1-2-1-3-3-1-23">
                <text:number>-</text:number>
                <text:p text:style-name="handelingen_al">de motie-Krol over het beschermen van de arbeidsmarktpositie van kwetsbare groepen (<text:a xlink:href="kst-25295-376" xlink:type="simple">25295</text:a>, nr. <text:a xlink:href="kst-25295-376" xlink:type="simple">376</text:a>);</text:p>
              </text:list-item>
              <text:list-item text:style-override="id1-2-1-3-3-1-24">
                <text:number>-</text:number>
                <text:p text:style-name="handelingen_al">de motie-Van Haga/Baudet over het onderzoeken van alternatieven voor de anderhalvemetersamenleving (<text:a xlink:href="kst-25295-377" xlink:type="simple">25295</text:a>, nr. <text:a xlink:href="kst-25295-377" xlink:type="simple">377</text:a>);</text:p>
              </text:list-item>
              <text:list-item text:style-override="id1-2-1-3-3-1-25">
                <text:number>-</text:number>
                <text:p text:style-name="handelingen_al">de motie-Van Haga/Baudet over gelijksoortige situaties gelijk behandelen (<text:a xlink:href="kst-25295-378" xlink:type="simple">25295</text:a>, nr. <text:a xlink:href="kst-25295-378" xlink:type="simple">37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me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Marijnissen stel ik voor haar motie (25295, nr. 359)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Ouwehand c.s. (<text:a xlink:href="kst-25295-364" xlink:type="simple">25295</text:a>, nr. <text:a xlink:href="kst-25295-364" xlink:type="simple">364</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commissie-Van Dijk naar aanleiding van de Q-koortsepidemie al in 2010 dringend adviseerde het ministerie van VWS doorzettingsmacht te geven bij besmettelijke dierziekten, maar dat die aanbeveling nooit is opgevolgd;</text:p>
              <text:p text:style-name="bezwaarschrift_al">verzoekt de regering het ministerie van VWS alsnog doorzettingsmacht te geven bij de preventie en bestrijding van besmettelijke dierziekten die een bedreiging vormen voor de volksgezondheid,</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25295-379" xlink:type="simple">379</text:a>, was nr. 364 (<text:a xlink:href="kst-25295-379" xlink:type="simple">25295</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Krol (<text:a xlink:href="kst-25295-375" xlink:type="simple">25295</text:a>, nr. <text:a xlink:href="kst-25295-375" xlink:type="simple">375</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een evaluatie of terugblik zinvol is om lessen te leren voor mogelijk toekomstige virusuitbraken;</text:p>
              <text:p text:style-name="bezwaarschrift_al">verzoekt de regering om bij een evaluatie aandacht te besteden aan succesvolle internationale voorbeelden waaronder — maar niet uitsluitend — de Taiwanese aanpak en de mogelijke toepasbaarheid ervan in Nederland,</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25295-380" xlink:type="simple">380</text:a>, was nr. 375 (<text:a xlink:href="kst-25295-380" xlink:type="simple">25295</text:a>).</text:p>
              <text:p text:style-name="handelingen_al-groep_bottom"/>
            </text:section>
            <text:section text:name="al-groep_id1-2-1-7-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ilders c.s. (<text:a xlink:href="kst-25295-353" xlink:type="simple">25295</text:a>, nr. <text:a xlink:href="kst-25295-353" xlink:type="simple">35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Krol/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Wilders (<text:a xlink:href="kst-25295-354" xlink:type="simple">25295</text:a>, nr. <text:a xlink:href="kst-25295-354" xlink:type="simple">35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Krol/Van Kooten-Arissen, 50PLUS,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k weet het; er zijn heel veel moties waarbij de stemmen staken. Dat betekent dat Kamerleden kunnen zeggen "aanhouden" of "intrekken" of dat wij een keer hoofdelijk daarover stemmen, maar dat gaan we dan organiseren als het zover is. De heer Wilders.</text:p>
            <text:p text:style-name="handelingen_al-groep_bottom"/>
          </text:section>
          <text:p text:style-name="handelingen_tekst_bottom"/>
        </text:section>
        <text:section text:name="spreekbeurt_id1-2-1-13">
          <text:p><text:span text:style-name="voorvoegsels">De heer</text:span> <text:span text:style-name="naam"><text:span text:style-name="achternaam">Wilders</text:span></text:span> (<text:span text:style-name="politiek">PVV</text:span>):</text:p>
          <text:section text:name="tekst_id1-2-1-13-2" text:style-name="handelingen_tekst">
            <text:section text:name="al-groep_id1-2-1-13-2-1" text:style-name="handelingen_al-groep">
              <text:p text:style-name="handelingen_al">Voorzitter, wij zijn tot nu toe altijd heel bereidwillig geweest, zoals u weet, maar dit gaat wel over iets wat heel actueel is. Ik zou de motie op zich wel willen aanhouden, maar dan wil ik dat we binnen één, twee weken wel stemmen. Het gaat over beschermingsmiddelen voor personeel, dus ik wil dit niet op de lange baan schuiven. Desnoods moeten we dan volgende week dinsdag hoofdelijk stemmen, als dat ka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Op verzoek van de heer Wilders stel ik voor zijn motie (25295, nr. 354) aan te houden.</text:p>
              <text:p text:style-name="handelingen_al-groep_bottom"/>
            </text:section>
            <text:section text:name="al-groep_id1-2-1-14-2-2" text:style-name="handelingen_al-groep">
              <text:p text:style-name="handelingen_al">Daartoe wordt beslot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Als iemand een hoofdelijke stemming wil, dan gaan we dat gewoon organiseren, zoals u weet. Dat betekent dat we volgende week dinsdag hoofdelijk gaan stemmen. Ik denk dat we dan een lijst hebben; het wordt wel spannend hoe we dat gaan do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Wilders (<text:a xlink:href="kst-25295-355" xlink:type="simple">25295</text:a>, nr. <text:a xlink:href="kst-25295-355" xlink:type="simple">355</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Krol/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Wilders (<text:a xlink:href="kst-25295-356" xlink:type="simple">25295</text:a>, nr. <text:a xlink:href="kst-25295-356" xlink:type="simple">35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DENK, Krol/Van Kooten-Arissen, 50PLUS en de PVV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Jetten/Pieter Heerma (<text:a xlink:href="kst-25295-357" xlink:type="simple">25295</text:a>, nr. <text:a xlink:href="kst-25295-357" xlink:type="simple">357</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Klaver/Dijkhoff (<text:a xlink:href="kst-25295-358" xlink:type="simple">25295</text:a>, nr. <text:a xlink:href="kst-25295-358" xlink:type="simple">358</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Asscher c.s. (<text:a xlink:href="kst-25295-360" xlink:type="simple">25295</text:a>, nr. <text:a xlink:href="kst-25295-360" xlink:type="simple">360</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Asscher (<text:a xlink:href="kst-25295-361" xlink:type="simple">25295</text:a>, nr. <text:a xlink:href="kst-25295-361" xlink:type="simple">361</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GroenLinks, de PvdD, DENK, Krol/Van Kooten-Arisse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Segers c.s. (<text:a xlink:href="kst-25295-362" xlink:type="simple">25295</text:a>, nr. <text:a xlink:href="kst-25295-362" xlink:type="simple">362</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Ouwehand c.s. (<text:a xlink:href="kst-25295-363" xlink:type="simple">25295</text:a>, nr. <text:a xlink:href="kst-25295-363" xlink:type="simple">363</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GroenLinks, de PvdD, DENK, Krol/Van Kooten-Arissen en de PVV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gewijzigde motie-Ouwehand (<text:a xlink:href="kst-25295-379" xlink:type="simple">25295</text:a>, nr. <text:a xlink:href="kst-25295-379" xlink:type="simple">379</text:a>, was nr. 364).</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GroenLinks, de PvdD, DENK, Krol/Van Kooten-Arissen, 50PLUS, D66, de VVD, de SGP, het CDA, de ChristenUnie, de PVV en Van Haga voor deze gewijzigde motie hebben gestemd en de leden van de fractie van FvD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der Staaij/Segers (<text:a xlink:href="kst-25295-365" xlink:type="simple">25295</text:a>, nr. <text:a xlink:href="kst-25295-365" xlink:type="simple">365</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Mevrouw Ouwehand.</text:p>
            <text:p text:style-name="handelingen_al-groep_bottom"/>
          </text:section>
          <text:p text:style-name="handelingen_tekst_bottom"/>
        </text:section>
        <text:section text:name="spreekbeurt_id1-2-1-37">
          <text:p><text:span text:style-name="voorvoegsels">Mevrouw</text:span> <text:span text:style-name="naam"><text:span text:style-name="achternaam">Ouwehand</text:span></text:span> (<text:span text:style-name="politiek">PvdD</text:span>):</text:p>
          <text:section text:name="tekst_id1-2-1-37-2" text:style-name="handelingen_tekst">
            <text:section text:name="al-groep_id1-2-1-37-2-1" text:style-name="handelingen_al-groep">
              <text:p text:style-name="handelingen_al">Voorzitter, dank u wel. De motie over doorzettingsmacht naar het ministerie van VWS is met een ruime Kamermeerderheid aangenomen, waarvoor veel dank, maar het kabinet had de motie ontraden. Dus zou ik graag een brief krijgen over hoe het de motie toch gaat uitvoer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Azarkan c.s. (<text:a xlink:href="kst-25295-366" xlink:type="simple">25295</text:a>, nr. <text:a xlink:href="kst-25295-366" xlink:type="simple">366</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de PvdA, GroenLinks, de PvdD, DENK, Krol/Van Kooten-Arissen, D66, de SGP,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heer Azarkan?</text:p>
            <text:p text:style-name="handelingen_al-groep_bottom"/>
          </text:section>
          <text:p text:style-name="handelingen_tekst_bottom"/>
        </text:section>
        <text:section text:name="spreekbeurt_id1-2-1-42">
          <text:p><text:span text:style-name="voorvoegsels">De heer</text:span> <text:span text:style-name="naam"><text:span text:style-name="achternaam">Azarkan</text:span></text:span> (<text:span text:style-name="politiek">DENK</text:span>):</text:p>
          <text:section text:name="tekst_id1-2-1-42-2" text:style-name="handelingen_tekst">
            <text:section text:name="al-groep_id1-2-1-42-2-1" text:style-name="handelingen_al-groep">
              <text:p text:style-name="handelingen_al">Dank, voorzitter. Nu de motie-Azarkan c.s (25295, nr. 366) is aangenomen, die werd ontraden, ontvang ik graag deze week een brief van het kabinet over hoe het kabinet deze motie wenst uit te voer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Azarkan c.s. (<text:a xlink:href="kst-25295-367" xlink:type="simple">25295</text:a>, nr. <text:a xlink:href="kst-25295-367" xlink:type="simple">367</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de PvdA, GroenLinks, de PvdD, DENK, Krol/Van Kooten-Arissen, 50PLUS,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Van Brenk/Van der Staaij (<text:a xlink:href="kst-25295-369" xlink:type="simple">25295</text:a>, nr. <text:a xlink:href="kst-25295-369" xlink:type="simple">369</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Van Brenk (<text:a xlink:href="kst-25295-370" xlink:type="simple">25295</text:a>, nr. <text:a xlink:href="kst-25295-370" xlink:type="simple">370</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de PvdA, GroenLinks, de PvdD, DENK, Krol/Van Kooten-Arissen, 50PLUS,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Ook bij deze motie kunnen we de uitslag niet vaststellen. Mevrouw Van Brenk?</text:p>
            <text:p text:style-name="handelingen_al-groep_bottom"/>
          </text:section>
          <text:p text:style-name="handelingen_tekst_bottom"/>
        </text:section>
        <text:section text:name="spreekbeurt_id1-2-1-51">
          <text:p><text:span text:style-name="voorvoegsels">Mevrouw</text:span> <text:span text:style-name="naam"><text:span text:style-name="achternaam">Van Brenk</text:span></text:span> (<text:span text:style-name="politiek">50PLUS</text:span>):</text:p>
          <text:section text:name="tekst_id1-2-1-51-2" text:style-name="handelingen_tekst">
            <text:section text:name="al-groep_id1-2-1-51-2-1" text:style-name="handelingen_al-groep">
              <text:p text:style-name="handelingen_al">Ik ben in ieder geval blij dat een groot deel van de Kamer de mantelzorgers erg waardeert, maar wij zullen de motie aanhoud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Op verzoek van mevrouw Van Brenk stel ik voor haar motie (25295, nr. 370) aan te houden.</text:p>
              <text:p text:style-name="handelingen_al-groep_bottom"/>
            </text:section>
            <text:section text:name="al-groep_id1-2-1-52-2-2" text:style-name="handelingen_al-groep">
              <text:p text:style-name="handelingen_al">Daartoe wordt beslot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daarvoor, mevrouw Van Brenk.</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Baudet/Van Haga (<text:a xlink:href="kst-25295-371" xlink:type="simple">25295</text:a>, nr. <text:a xlink:href="kst-25295-371" xlink:type="simple">371</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Krol/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Baudet/Van Haga (<text:a xlink:href="kst-25295-372" xlink:type="simple">25295</text:a>, nr. <text:a xlink:href="kst-25295-372" xlink:type="simple">372</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Krol/Van Kooten-Arissen, de VVD,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Baudet/Van Haga (<text:a xlink:href="kst-25295-373" xlink:type="simple">25295</text:a>, nr. <text:a xlink:href="kst-25295-373" xlink:type="simple">373</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Baudet/Van Haga (<text:a xlink:href="kst-25295-374" xlink:type="simple">25295</text:a>, nr. <text:a xlink:href="kst-25295-374" xlink:type="simple">374</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FvD en Van Haga voor deze motie hebben gestemd en de leden van de overige fracties ertegen, zodat zij is verworp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gewijzigde motie-Krol (<text:a xlink:href="kst-25295-380" xlink:type="simple">25295</text:a>, nr. <text:a xlink:href="kst-25295-380" xlink:type="simple">380</text:a>, was nr. 375).</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de SP, de PvdA, GroenLinks, DENK, Krol/Van Kooten-Arissen, 50PLUS, de SGP, de PVV, FvD en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de motie-Krol (<text:a xlink:href="kst-25295-376" xlink:type="simple">25295</text:a>, nr. <text:a xlink:href="kst-25295-376" xlink:type="simple">376</text:a>).</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Van Haga/Baudet (<text:a xlink:href="kst-25295-377" xlink:type="simple">25295</text:a>, nr. <text:a xlink:href="kst-25295-377" xlink:type="simple">377</text:a>).</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 leden van de fracties van Krol/Van Kooten-Arisse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In stemming komt de motie-Van Haga/Baudet (<text:a xlink:href="kst-25295-378" xlink:type="simple">25295</text:a>, nr. <text:a xlink:href="kst-25295-378" xlink:type="simple">378</text:a>).</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constateer dat de leden van de fracties van Krol/Van Kooten-Arissen, de SGP, de PVV, FvD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4-16</meta:user-defined>
    <meta:user-defined meta:name="DC.title">Stemmingen moties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18</meta:user-defined>
    <meta:user-defined meta:name="DCTERMS.W3CDTF/DCTERMS.issued">2020-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353</meta:user-defined>
    <meta:user-defined meta:name="OVERHEIDop.behandeldDossier">25295;354</meta:user-defined>
    <meta:user-defined meta:name="OVERHEIDop.behandeldDossier">25295;355</meta:user-defined>
    <meta:user-defined meta:name="OVERHEIDop.behandeldDossier">25295;356</meta:user-defined>
    <meta:user-defined meta:name="OVERHEIDop.behandeldDossier">25295;357</meta:user-defined>
    <meta:user-defined meta:name="OVERHEIDop.behandeldDossier">25295;358</meta:user-defined>
    <meta:user-defined meta:name="OVERHEIDop.behandeldDossier">25295;359</meta:user-defined>
    <meta:user-defined meta:name="OVERHEIDop.behandeldDossier">25295;360</meta:user-defined>
    <meta:user-defined meta:name="OVERHEIDop.behandeldDossier">25295;361</meta:user-defined>
    <meta:user-defined meta:name="OVERHEIDop.behandeldDossier">25295;362</meta:user-defined>
    <meta:user-defined meta:name="OVERHEIDop.behandeldDossier">25295;363</meta:user-defined>
    <meta:user-defined meta:name="OVERHEIDop.behandeldDossier">25295;364</meta:user-defined>
    <meta:user-defined meta:name="OVERHEIDop.behandeldDossier">25295;365</meta:user-defined>
    <meta:user-defined meta:name="OVERHEIDop.behandeldDossier">25295;366</meta:user-defined>
    <meta:user-defined meta:name="OVERHEIDop.behandeldDossier">25295;367</meta:user-defined>
    <meta:user-defined meta:name="OVERHEIDop.behandeldDossier">25295;369</meta:user-defined>
    <meta:user-defined meta:name="OVERHEIDop.behandeldDossier">25295;370</meta:user-defined>
    <meta:user-defined meta:name="OVERHEIDop.behandeldDossier">25295;371</meta:user-defined>
    <meta:user-defined meta:name="OVERHEIDop.behandeldDossier">25295;372</meta:user-defined>
    <meta:user-defined meta:name="OVERHEIDop.behandeldDossier">25295;373</meta:user-defined>
    <meta:user-defined meta:name="OVERHEIDop.behandeldDossier">25295;374</meta:user-defined>
    <meta:user-defined meta:name="OVERHEIDop.behandeldDossier">25295;375</meta:user-defined>
    <meta:user-defined meta:name="OVERHEIDop.behandeldDossier">25295;376</meta:user-defined>
    <meta:user-defined meta:name="OVERHEIDop.behandeldDossier">25295;377</meta:user-defined>
    <meta:user-defined meta:name="OVERHEIDop.behandeldDossier">25295;378</meta:user-defined>
    <meta:user-defined meta:name="OVERHEIDop.behandeldDossier">25295;359</meta:user-defined>
    <meta:user-defined meta:name="OVERHEIDop.behandeldDossier">25295;379</meta:user-defined>
    <meta:user-defined meta:name="OVERHEIDop.behandeldDossier">25295;380</meta:user-defined>
    <meta:user-defined meta:name="OVERHEIDop.behandeldDossier">25295;354</meta:user-defined>
    <meta:user-defined meta:name="OVERHEIDop.behandeldDossier">25295;370</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5-26</meta:user-defined>
    <meta:user-defined meta:name="OVERHEIDop.handelingenItemNummer">16</meta:user-defined>
    <meta:user-defined meta:name="OVERHEIDop.publicationIssue">74</meta:user-defined>
    <meta:user-defined meta:name="OVERHEIDop.publicationName">Handelingen</meta:user-defined>
    <meta:user-defined meta:name="OVERHEIDop.vergaderjaar">2019-2020</meta:user-defined>
    <meta:user-defined meta:name="OVERHEIDop.versieInformatie"/>
  </office:meta>
</office:document-meta>
</file>