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Reparatie verhuurderheffing bij gedeeld genot huurwon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maatregelen woningmarkt 2014 II (reparatie verhuurderheffing bij gedeeld genot huurwoning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meulders c.s. over het opzetten van een volkshuisvestingsfonds (<text:a xlink:href="kst-35409-6" xlink:type="simple">35409</text:a>, nr. <text:a xlink:href="kst-35409-6" xlink:type="simple">6</text:a>);</text:p>
              </text:list-item>
              <text:list-item text:style-override="id1-2-1-3-3-1-2">
                <text:number>-</text:number>
                <text:p text:style-name="handelingen_al">de motie-Smeulders c.s. over mogelijk maken dat corporaties weer middenhuurwoningen kunnen bouwen (<text:a xlink:href="kst-35409-7" xlink:type="simple">35409</text:a>, nr. <text:a xlink:href="kst-35409-7" xlink:type="simple">7</text:a>);</text:p>
              </text:list-item>
              <text:list-item text:style-override="id1-2-1-3-3-1-3">
                <text:number>-</text:number>
                <text:p text:style-name="handelingen_al">de motie-Beckerman c.s. over openhouden van de regeling heffingsvermindering nieuwbouw (<text:a xlink:href="kst-35409-8" xlink:type="simple">35409</text:a>, nr. <text:a xlink:href="kst-35409-8" xlink:type="simple">8</text:a>);</text:p>
              </text:list-item>
              <text:list-item text:style-override="id1-2-1-3-3-1-4">
                <text:number>-</text:number>
                <text:p text:style-name="handelingen_al">de motie-Beckerman c.s. over voorlopig geen verhuurderheffing innen bij woningcorporaties en andere verhuurders van sociale huurwoningen (<text:a xlink:href="kst-35409-9" xlink:type="simple">35409</text:a>, nr. <text:a xlink:href="kst-35409-9" xlink:type="simple">9</text:a>);</text:p>
              </text:list-item>
              <text:list-item text:style-override="id1-2-1-3-3-1-5">
                <text:number>-</text:number>
                <text:p text:style-name="handelingen_al">de motie-Beckerman c.s. over het opnieuw openstellen van de Tijdelijke stimuleringsregeling woningbouwprojecten (<text:a xlink:href="kst-35409-10" xlink:type="simple">35409</text:a>, nr. <text:a xlink:href="kst-35409-10" xlink:type="simple">10</text:a>);</text:p>
              </text:list-item>
              <text:list-item text:style-override="id1-2-1-3-3-1-6">
                <text:number>-</text:number>
                <text:p text:style-name="handelingen_al">de motie-Nijboer c.s. over een regeling waarbij de overheid garant staat voor een deel van de te verkopen woningen (<text:a xlink:href="kst-35409-12" xlink:type="simple">35409</text:a>, nr. <text:a xlink:href="kst-35409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9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meulders c.s. (<text:a xlink:href="kst-35409-6" xlink:type="simple">35409</text:a>, nr. <text:a xlink:href="kst-35409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meulders c.s. (<text:a xlink:href="kst-35409-7" xlink:type="simple">35409</text:a>, nr. <text:a xlink:href="kst-35409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Krol/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 c.s. (<text:a xlink:href="kst-35409-8" xlink:type="simple">35409</text:a>, nr. <text:a xlink:href="kst-35409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Krol/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ckerman c.s. (<text:a xlink:href="kst-35409-9" xlink:type="simple">35409</text:a>, nr. <text:a xlink:href="kst-35409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Krol/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ckerman c.s. (<text:a xlink:href="kst-35409-10" xlink:type="simple">35409</text:a>, nr. <text:a xlink:href="kst-35409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de PvdD, DENK, Krol/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De motie op stuk nr. 11 is aangehouden. Deze keer heb ik opgelet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Nijboer c.s. (<text:a xlink:href="kst-35409-12" xlink:type="simple">35409</text:a>, nr. <text:a xlink:href="kst-35409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Krol/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5</meta:user-defined>
    <meta:user-defined meta:name="DC.title">Stemmingen moties Reparatie verhuurderheffing bij gedeeld genot huurw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9;6</meta:user-defined>
    <meta:user-defined meta:name="OVERHEIDop.behandeldDossier">35409;7</meta:user-defined>
    <meta:user-defined meta:name="OVERHEIDop.behandeldDossier">35409;8</meta:user-defined>
    <meta:user-defined meta:name="OVERHEIDop.behandeldDossier">35409;9</meta:user-defined>
    <meta:user-defined meta:name="OVERHEIDop.behandeldDossier">35409;10</meta:user-defined>
    <meta:user-defined meta:name="OVERHEIDop.behandeldDossier">35409;12</meta:user-defined>
    <meta:user-defined meta:name="OVERHEID.TaxonomieBeleidsagenda/OVERHEID.category">Huisvesting | Organisatie en beleid</meta:user-defined>
    <meta:user-defined meta:name="DCTERMS.W3CDTF/OVERHEIDop.datumVergadering">2020-05-26</meta:user-defined>
    <meta:user-defined meta:name="OVERHEIDop.handelingenItemNummer">15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