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temming Reparatie verhuurderheffing bij gedeeld genot huurwoning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Wet maatregelen woningmarkt 2014 II (reparatie verhuurderheffing bij gedeeld genot huurwoningen) (</text:span><text:a xlink:href="dossier/35409" xlink:type="simple"><text:span text:style-name="nadrukvet">35409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19 me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NK, Krol/Van Kooten-Arissen, D66, de VVD, de SGP, het CDA, de ChristenUnie, FvD en Van Haga voor dit wetsvoorstel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4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74-14</meta:user-defined>
    <meta:user-defined meta:name="DC.title">Stemming Reparatie verhuurderheffing bij gedeeld genot huurwon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6-18</meta:user-defined>
    <meta:user-defined meta:name="DCTERMS.W3CDTF/DCTERMS.issued">2020-05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09</meta:user-defined>
    <meta:user-defined meta:name="OVERHEID.TaxonomieBeleidsagenda/OVERHEID.category">Huisvesting | Organisatie en beleid</meta:user-defined>
    <meta:user-defined meta:name="DCTERMS.W3CDTF/OVERHEIDop.datumVergadering">2020-05-26</meta:user-defined>
    <meta:user-defined meta:name="OVERHEIDop.handelingenItemNummer">14</meta:user-defined>
    <meta:user-defined meta:name="OVERHEIDop.publicationIssue">74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