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0</text:span> </text:p>
        <text:p text:style-name="item-titel">Stemming Energie-etikettering van energiegerelateerde product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in verband met het wetsvoorstel <text:span text:style-name="nadrukvet">Wijziging van de Wet implementatie EU-richtlijnen energie-efficiëntie (uitvoering van Verordening (EU) 2017/1369 inzake energie-etikettering van energiegerelateerde producten) (</text:span><text:a xlink:href="dossier/35407" xlink:type="simple"><text:span text:style-name="nadrukvet">35407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Krol/Van Kooten-Arissen, 50PLUS, D66, de VVD, de SGP, het CDA en de ChristenUnie voor dit wetsvoorstel hebben gestemd en de leden van de overige fracties ertegen, zodat het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74-10</meta:user-defined>
    <meta:user-defined meta:name="DC.title">Stemming Energie-etikettering van energiegerelateerde product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6-18</meta:user-defined>
    <meta:user-defined meta:name="DCTERMS.W3CDTF/DCTERMS.issued">2020-05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07</meta:user-defined>
    <meta:user-defined meta:name="OVERHEID.TaxonomieBeleidsagenda/OVERHEID.category">Natuur en milieu | Energie</meta:user-defined>
    <meta:user-defined meta:name="DCTERMS.W3CDTF/OVERHEIDop.datumVergadering">2020-05-26</meta:user-defined>
    <meta:user-defined meta:name="OVERHEIDop.handelingenItemNummer">10</meta:user-defined>
    <meta:user-defined meta:name="OVERHEIDop.publicationIssue">74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