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3e vergadering</text:p>
        <text:p text:style-name="vergaderdatum">Woensdag 20 me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99 leden der Kamer, te weten:</text:p>
            <text:p text:style-name="handelingen_al-groep_bottom"/>
          </text:section>
          <text:section text:name="al-groep_id1-2-2-2-3" text:style-name="handelingen_al-groep">
            <text:p text:style-name="handelingen_al">Van Aalst, Aartsen, Agema, Alkaya, Arib, Asscher, Azarkan, Baudet, Becker, Beckerman, Beertema, Belhaj, Van den Berg, Van den Berge, Bergkamp, Van Beukering-Huijbregts, Bosman, Van Brenk, Bruins, Buitenweg, Van Dam, Diertens, Tony van Dijck, Dijkhoff, Dik-Faber, Van Eijs, El Yassini, Ellemeet, Van Esch, Geluk-Poortvliet, Van Gerven, Geurts, De Graaf, Van der Graaf, Van Haga, Harbers, Rudmer Heerema, Pieter Heerma, Hermans, Hijink, Jansen, Jetten, De Jong, Van Kent, Klaver, Koopmans, Van Kooten-Arissen, Kops, Krol, Kuik, Kuiken, Kuzu, Laan-Geselschap, Van der Lee, Leijten, Van der Linde, Lodders, Maeijer, Marijnissen, Markuszower, Van der Molen, Agnes Mulder, Edgar Mulder, Nijboer, Van Otterloo, Ouwehand, Özütok, Paternotte, Peters, Ploumen, Postma, Van Raak, Van Raan, Raemakers, Rog, De Roon, Schonis, Segers, Sjoerdsma, Slootweg, Smals, Smeulders, Sneller, Snels, Van der Staaij, Stoffer, Tellegen, Terpstra, Veldman, Aukje de Vries, Van Weerdenburg, Westerveld, Weverling, Van Weyenberg, Wiersma, Wilders, Wörsdörfer, Van 't Wout en Ziengs,</text:p>
            <text:p text:style-name="handelingen_al-groep_bottom"/>
          </text:section>
          <text:section text:name="al-groep_id1-2-2-2-4" text:style-name="handelingen_al-groep">
            <text:p text:style-name="handelingen_al">en de heer Hoekstra, minister van Financiën, de heer De Jonge, minister van Volksgezondheid, Welzijn en Sport, de heer Knops, staatssecretaris van Binnenlandse Zaken en Koninkrijksrelaties, de heer Van Rijn, minister voor Medische Zorg,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woensdag 20 mei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6-12</meta:user-defined>
    <meta:user-defined meta:name="DCTERMS.W3CDTF/DCTERMS.issued">2020-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0</meta:user-defined>
    <meta:user-defined meta:name="OVERHEIDop.handelingenItemNummer">1</meta:user-defined>
    <meta:user-defined meta:name="OVERHEIDop.publicationIssue">73</meta:user-defined>
    <meta:user-defined meta:name="OVERHEIDop.publicationName">Handelingen</meta:user-defined>
    <meta:user-defined meta:name="OVERHEIDop.vergaderjaar">2019-2020</meta:user-defined>
    <meta:user-defined meta:name="OVERHEIDop.versieInformatie"/>
  </office:meta>
</office:document-meta>
</file>