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Homologatie onderhands akkoor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Faillissementswet in verband met de invoering van de mogelijkheid tot homologatie van een onderhands akkoord (Wet homologatie onderhands akkoord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r Graaf/Van den Berge over debiteurvriendelijke maatregelen opnemen (<text:a xlink:href="kst-35249-16" xlink:type="simple">35249</text:a>, nr. <text:a xlink:href="kst-35249-16" xlink:type="simple">16</text:a>);</text:p>
              </text:list-item>
              <text:list-item text:style-override="id1-2-1-3-3-1-2">
                <text:number>-</text:number>
                <text:p text:style-name="handelingen_al">de motie-Van der Graaf/Van Nispen over gronden waarop homologatie kan worden geweigerd (<text:a xlink:href="kst-35249-17" xlink:type="simple">35249</text:a>, nr. <text:a xlink:href="kst-35249-17" xlink:type="simple">17</text:a>);</text:p>
              </text:list-item>
              <text:list-item text:style-override="id1-2-1-3-3-1-3">
                <text:number>-</text:number>
                <text:p text:style-name="handelingen_al">de motie-Nijboer over beperken van verpanding bij bedrijven (<text:a xlink:href="kst-35249-18" xlink:type="simple">35249</text:a>, nr. <text:a xlink:href="kst-35249-18" xlink:type="simple">18</text:a>);</text:p>
              </text:list-item>
              <text:list-item text:style-override="id1-2-1-3-3-1-4">
                <text:number>-</text:number>
                <text:p text:style-name="handelingen_al">de motie-Nijboer over beperken van het gebruik van aandeelhoudersleningen (<text:a xlink:href="kst-35249-19" xlink:type="simple">35249</text:a>, nr. <text:a xlink:href="kst-35249-19" xlink:type="simple">19</text:a>);</text:p>
              </text:list-item>
              <text:list-item text:style-override="id1-2-1-3-3-1-5">
                <text:number>-</text:number>
                <text:p text:style-name="handelingen_al">de motie-Van Nispen c.s. over een rechtvaardiger verdeling van de boedel tussen banken en overige schuldeisers (<text:a xlink:href="kst-35249-21" xlink:type="simple">35249</text:a>, nr. <text:a xlink:href="kst-35249-21" xlink:type="simple">2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1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r Graaf/Van den Berge (<text:a xlink:href="kst-35249-16" xlink:type="simple">35249</text:a>, nr. <text:a xlink:href="kst-35249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r Graaf/Van Nispen (<text:a xlink:href="kst-35249-17" xlink:type="simple">35249</text:a>, nr. <text:a xlink:href="kst-35249-17" xlink:type="simple">1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Nijboer (<text:a xlink:href="kst-35249-18" xlink:type="simple">35249</text:a>, nr. <text:a xlink:href="kst-35249-18" xlink:type="simple">18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50PLUS, de SGP, de ChristenUnie, de PVV en Krol/Van Kooten-Arissen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Nijboer (<text:a xlink:href="kst-35249-19" xlink:type="simple">35249</text:a>, nr. <text:a xlink:href="kst-35249-19" xlink:type="simple">19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50PLUS, de SGP, het CDA, de ChristenUnie, de PVV en Krol/Van Kooten-Arissen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Nispen c.s. (<text:a xlink:href="kst-35249-21" xlink:type="simple">35249</text:a>, nr. <text:a xlink:href="kst-35249-21" xlink:type="simple">21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2-9</meta:user-defined>
    <meta:user-defined meta:name="DC.title">Stemmingen moties Homologatie onderhands akkoor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0</meta:user-defined>
    <meta:user-defined meta:name="DCTERMS.W3CDTF/DCTERMS.issued">2020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49;16</meta:user-defined>
    <meta:user-defined meta:name="OVERHEIDop.behandeldDossier">35249;17</meta:user-defined>
    <meta:user-defined meta:name="OVERHEIDop.behandeldDossier">35249;18</meta:user-defined>
    <meta:user-defined meta:name="OVERHEIDop.behandeldDossier">35249;19</meta:user-defined>
    <meta:user-defined meta:name="OVERHEIDop.behandeldDossier">35249;21</meta:user-defined>
    <meta:user-defined meta:name="OVERHEID.TaxonomieBeleidsagenda/OVERHEID.category">Recht | Organisatie en beleid</meta:user-defined>
    <meta:user-defined meta:name="DCTERMS.W3CDTF/OVERHEIDop.datumVergadering">2020-05-19</meta:user-defined>
    <meta:user-defined meta:name="OVERHEIDop.handelingenItemNummer">9</meta:user-defined>
    <meta:user-defined meta:name="OVERHEIDop.publicationIssue">7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