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Homologatie onderhands akkoor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Faillissementswet in verband met de invoering van de mogelijkheid tot homologatie van een onderhands akkoord (Wet homologatie onderhands akkoord) (</text:span><text:a xlink:href="dossier/35249" xlink:type="simple"><text:span text:style-name="nadrukvet">352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tweede nader gewijzigde amendement-Van der Graaf c.s. (stuk nr. 2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D66, de VVD, de SGP, het CDA, de ChristenUnie, de PVV, Van Haga en Krol/Van Kooten-Arissen voor dit tweede nader gewijzigde amendement hebben gestemd en de leden van de fractie va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r Graaf c.s. (stuk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D66, de VVD, de SGP, het CDA, de ChristenUnie, de PVV en Krol/Van Kooten-Arissen voor dit gewijzigde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Nijboer/Van der Graaf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de ChristenUnie, de PVV en Krol/Van Kooten-Arissen voor dit amendement hebben gestemd en de leden van de overige fracties ertegen, zodat het is verworpen.</text:p>
              <text:p text:style-name="handelingen_al-groep_bottom"/>
            </text:section>
            <text:section text:name="al-groep_id1-2-1-10-2-2" text:style-name="handelingen_al-groep">
              <text:p text:style-name="handelingen_al">
              <text:span text:style-name="nadrukvet">NB:</text:span> Aangezien zowel het amendement op stuk nr. 25 als het amendement op stuk nr. 14 is aangenomen, wordt in het tweede amendement geen uitvoering gegeven aan onderdeel 1.</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nader gewijzigde amendement-Van der Graaf c.s. (stuk nr. 2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D66, de VVD, de SGP, het CDA, de ChristenUnie, de PVV en Krol/Van Kooten-Arissen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Nijboer c.s. (stuk nr. 1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de ChristenUnie, de PVV en Krol/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Gent/Van Dam (stuk nr. 8) tot het invoegen van een artikel II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8</meta:user-defined>
    <meta:user-defined meta:name="DC.title">Stemmingen Homologatie onderhands 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9</meta:user-defined>
    <meta:user-defined meta:name="OVERHEIDop.behandeldDossier">35249;8</meta:user-defined>
    <meta:user-defined meta:name="OVERHEIDop.behandeldDossier">35249;11</meta:user-defined>
    <meta:user-defined meta:name="OVERHEIDop.behandeldDossier">35249;12</meta:user-defined>
    <meta:user-defined meta:name="OVERHEIDop.behandeldDossier">35249;14</meta:user-defined>
    <meta:user-defined meta:name="OVERHEIDop.behandeldDossier">35249;24</meta:user-defined>
    <meta:user-defined meta:name="OVERHEIDop.behandeldDossier">35249;25</meta:user-defined>
    <meta:user-defined meta:name="OVERHEID.TaxonomieBeleidsagenda/OVERHEID.category">Recht | Organisatie en beleid</meta:user-defined>
    <meta:user-defined meta:name="DCTERMS.W3CDTF/OVERHEIDop.datumVergadering">2020-05-19</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