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zijn de stemmingen. Voordat we gaan stemmen, geef ik het woord aan de heer Van Nispen namens de SP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Van Nispen</text:span></text:span> (<text:span text:style-name="politiek">SP</text:span>):</text:p>
          <text:section text:name="tekst_id1-2-1-5-2" text:style-name="handelingen_tekst">
            <text:section text:name="al-groep_id1-2-1-5-2-1" text:style-name="handelingen_al-groep">
              <text:p text:style-name="handelingen_al">Voorzitter. Ik zou graag uitstel willen vragen van de stemming over het wetsvoorstel onder punt 1 van de stemmingslijst, de stemmingen over de Wet homologatie onderhands akkoord. Wat ons betreft kan er wel gewoon gestemd worden over de amendementen bij agendapunt 1 en zeker ook over de moties bij agendapunt 2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neem aan dat daarmee wordt ingestemd. Dat is het geval. Dan gaan we dat doen. Morgen.</text:p>
              <text:p text:style-name="handelingen_al-groep_bottom"/>
            </text:section>
            <text:section text:name="al-groep_id1-2-1-6-2-2" text:style-name="handelingen_al-groep">
              <text:p text:style-name="handelingen_al">Dan de heer Van Raan namens de Partij voor de Dier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<text:span text:style-name="achternaam">Van Raan</text:span></text:span> (<text:span text:style-name="politiek">PvdD</text:span>):</text:p>
          <text:section text:name="tekst_id1-2-1-7-2" text:style-name="handelingen_tekst">
            <text:section text:name="al-groep_id1-2-1-7-2-1" text:style-name="handelingen_al-groep">
              <text:p text:style-name="handelingen_al">Voorzitter. Ik zou graag de stemming over mijn motie op stuk nr. 19 (35430) willen aanhouden. Dat betreft de enige motie bij agendapunt 4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Op verzoek van de heer Van Raan stel ik voor zijn motie (35430, nr. 19) aan te houden.</text:p>
              <text:p text:style-name="handelingen_al-groep_bottom"/>
            </text:section>
            <text:section text:name="al-groep_id1-2-1-8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Dan gaan we naar de stemmin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2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06-10</meta:user-defined>
    <meta:user-defined meta:name="DCTERMS.W3CDTF/DCTERMS.issued">2020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0;19</meta:user-defined>
    <meta:user-defined meta:name="DCTERMS.W3CDTF/OVERHEIDop.datumVergadering">2020-05-19</meta:user-defined>
    <meta:user-defined meta:name="OVERHEIDop.handelingenItemNummer">7</meta:user-defined>
    <meta:user-defined meta:name="OVERHEIDop.publicationIssue">7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