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Europese top d.d. 6 mei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d.d. 6 me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Bouali over een standpunt van de Europese Raad over medewerking van China aan een onafhankelijk COVID-19-onderzoek (<text:a xlink:href="kst-21501-20-1531" xlink:type="simple">21501-20</text:a>, nr. <text:a xlink:href="kst-21501-20-1531" xlink:type="simple">153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4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Bouali (<text:a xlink:href="kst-21501-20-1531" xlink:type="simple">21501-20</text:a>, nr. <text:a xlink:href="kst-21501-20-1531" xlink:type="simple">153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het van groot belang is dat er op redelijk korte termijn onafhankelijk en grondig internationaal onderzoek plaatsvindt naar de uitbraak van COVID-19, die in 2019 in China begon;</text:p>
              <text:p text:style-name="bezwaarschrift_al">verzoekt de regering te bevorderen dat de EU gezamenlijk het standpunt inneemt in de WHO dat er op redelijk korte termijn een grondig, internationaal en onafhankelijk onderzoek moet plaatsvinden naar de uitbraak van COVID-19 en dat alle landen hieraan volledige medewerking dienen te verlenen en dat alle landen op verzoek toegang dienen te verlenen aan WHO-functionarissen en aan onafhankelijke onderzoekers, en de Kamer hierover binnen vier weken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20-1539" xlink:type="simple">1539</text:a>, was nr. 1531 (<text:a xlink:href="kst-21501-20-1539" xlink:type="simple">21501-2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mtzigt/Bouali (<text:a xlink:href="kst-21501-20-1539" xlink:type="simple">21501-20</text:a>, nr. <text:a xlink:href="kst-21501-20-1539" xlink:type="simple">1539</text:a>, was nr. 153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11</meta:user-defined>
    <meta:user-defined meta:name="DC.title">Stemming motie Europese top d.d. 6 mei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31</meta:user-defined>
    <meta:user-defined meta:name="OVERHEIDop.behandeldDossier">21501-20;1539</meta:user-defined>
    <meta:user-defined meta:name="OVERHEID.TaxonomieBeleidsagenda/OVERHEID.category">Internationaal | Europese zaken</meta:user-defined>
    <meta:user-defined meta:name="DCTERMS.W3CDTF/OVERHEIDop.datumVergadering">2020-05-19</meta:user-defined>
    <meta:user-defined meta:name="OVERHEIDop.handelingenItemNummer">11</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