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odem</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Bod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de verbetering van de ecologische kwaliteit als primair uitgangspunt nemen (<text:a xlink:href="kst-30015-68" xlink:type="simple">30015</text:a>, nr. <text:a xlink:href="kst-30015-68" xlink:type="simple">68</text:a>);</text:p>
              </text:list-item>
              <text:list-item text:style-override="id1-2-1-3-3-1-2">
                <text:number>-</text:number>
                <text:p text:style-name="handelingen_al">de motie-Stoffer over versneld opstellen van een definitief handelingskader voor pfas (<text:a xlink:href="kst-30015-69" xlink:type="simple">30015</text:a>, nr. <text:a xlink:href="kst-30015-69" xlink:type="simple">69</text:a>);</text:p>
              </text:list-item>
              <text:list-item text:style-override="id1-2-1-3-3-1-3">
                <text:number>-</text:number>
                <text:p text:style-name="handelingen_al">de motie-Laçin c.s. over de status van granuliet als grond heroverwegen (<text:a xlink:href="kst-30015-70" xlink:type="simple">30015</text:a>, nr. <text:a xlink:href="kst-30015-70" xlink:type="simple">70</text:a>);</text:p>
              </text:list-item>
              <text:list-item text:style-override="id1-2-1-3-3-1-4">
                <text:number>-</text:number>
                <text:p text:style-name="handelingen_al">de motie-Laçin c.s. over de indicatieve niveaus voor grondwater dat gebruikt wordt voor de drinkwatervoorziening (<text:a xlink:href="kst-30015-71" xlink:type="simple">30015</text:a>, nr. <text:a xlink:href="kst-30015-71" xlink:type="simple">71</text:a>);</text:p>
              </text:list-item>
              <text:list-item text:style-override="id1-2-1-3-3-1-5">
                <text:number>-</text:number>
                <text:p text:style-name="handelingen_al">de motie-Van Aalst over de pfas-norm laten aansluiten bij de landelijke achtergrondwaarde (<text:a xlink:href="kst-30015-72" xlink:type="simple">30015</text:a>, nr. <text:a xlink:href="kst-30015-72" xlink:type="simple">72</text:a>);</text:p>
              </text:list-item>
              <text:list-item text:style-override="id1-2-1-3-3-1-6">
                <text:number>-</text:number>
                <text:p text:style-name="handelingen_al">de motie-Van Aalst/Stoffer over het aanpassen van procedures zodat MIRT-projecten sneller kunnen worden uitgevoerd (<text:a xlink:href="kst-30015-73" xlink:type="simple">30015</text:a>, nr. <text:a xlink:href="kst-30015-73" xlink:type="simple">73</text:a>);</text:p>
              </text:list-item>
              <text:list-item text:style-override="id1-2-1-3-3-1-7">
                <text:number>-</text:number>
                <text:p text:style-name="handelingen_al">de motie-Ziengs/Von Martels over een tussentijdse rapportage over pfas-houdende bagger vóór 15 juni (<text:a xlink:href="kst-30015-75" xlink:type="simple">30015</text:a>, nr. <text:a xlink:href="kst-30015-75" xlink:type="simple">75</text:a>);</text:p>
              </text:list-item>
              <text:list-item text:style-override="id1-2-1-3-3-1-8">
                <text:number>-</text:number>
                <text:p text:style-name="handelingen_al">de motie-Von Martels/Ziengs over meer ruimte voor toepassing van pfas-houdende grond in oppervlaktewater (<text:a xlink:href="kst-30015-76" xlink:type="simple">30015</text:a>, nr. <text:a xlink:href="kst-30015-76" xlink:type="simple">7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2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Laçin stel ik voor zijn motie (30015, nr. 7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röger c.s. (<text:a xlink:href="kst-30015-68" xlink:type="simple">30015</text:a>, nr. <text:a xlink:href="kst-30015-68" xlink:type="simple">6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D66, de ChristenUnie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toffer (<text:a xlink:href="kst-30015-69" xlink:type="simple">30015</text:a>, nr. <text:a xlink:href="kst-30015-69" xlink:type="simple">6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açin c.s. (<text:a xlink:href="kst-30015-70" xlink:type="simple">30015</text:a>, nr. <text:a xlink:href="kst-30015-70" xlink:type="simple">7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Aalst (<text:a xlink:href="kst-30015-72" xlink:type="simple">30015</text:a>, nr. <text:a xlink:href="kst-30015-72" xlink:type="simple">7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Aalst/Stoffer (<text:a xlink:href="kst-30015-73" xlink:type="simple">30015</text:a>, nr. <text:a xlink:href="kst-30015-73" xlink:type="simple">7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DENK,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Ziengs/Von Martels (<text:a xlink:href="kst-30015-75" xlink:type="simple">30015</text:a>, nr. <text:a xlink:href="kst-30015-75" xlink:type="simple">7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A,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on Martels/Ziengs (<text:a xlink:href="kst-30015-76" xlink:type="simple">30015</text:a>, nr. <text:a xlink:href="kst-30015-76" xlink:type="simple">7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motie op stuk nr. 19 bij agendapunt 4, de stemming over een motie ingediend bij de Tweede incidentele suppletoire begroting inzake noodpakket banen en economie, is aangehouden. Dan gaan we naar agendapunt 5.</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10</meta:user-defined>
    <meta:user-defined meta:name="DC.title">Stemmingen moties Bod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5;68</meta:user-defined>
    <meta:user-defined meta:name="OVERHEIDop.behandeldDossier">30015;69</meta:user-defined>
    <meta:user-defined meta:name="OVERHEIDop.behandeldDossier">30015;70</meta:user-defined>
    <meta:user-defined meta:name="OVERHEIDop.behandeldDossier">30015;71</meta:user-defined>
    <meta:user-defined meta:name="OVERHEIDop.behandeldDossier">30015;72</meta:user-defined>
    <meta:user-defined meta:name="OVERHEIDop.behandeldDossier">30015;73</meta:user-defined>
    <meta:user-defined meta:name="OVERHEIDop.behandeldDossier">30015;75</meta:user-defined>
    <meta:user-defined meta:name="OVERHEIDop.behandeldDossier">30015;76</meta:user-defined>
    <meta:user-defined meta:name="OVERHEIDop.behandeldDossier">30015;71</meta:user-defined>
    <meta:user-defined meta:name="OVERHEID.TaxonomieBeleidsagenda/OVERHEID.category">Natuur en milieu | Bodem</meta:user-defined>
    <meta:user-defined meta:name="DCTERMS.W3CDTF/OVERHEIDop.datumVergadering">2020-05-19</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