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4-2-3-1-6">
      <text:list-level-style-bullet text:bullet-char="-" text:level="1">
        <style:list-level-properties text:min-label-width="10mm"/>
      </text:list-level-style-bullet>
    </text:list-style>
    <text:list-style style:name="id1-2-1-4-2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een hele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fractie van GroenLinks benoem ik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in de vaste commissie voor Buitenlandse Zaken het lid Van den Nieuwenhuijzen tot lid in de bestaande vacature;</text:p>
                </text:list-item>
                <text:list-item text:style-override="id1-2-1-4-2-3-1-2">
                  <text:number>-</text:number>
                  <text:p text:style-name="handelingen_al">in de algemene commissie voor Buitenlandse Handel en Ontwikkelingssamenwerking het lid Van den Nieuwenhuijzen tot lid in de bestaande vacature;</text:p>
                </text:list-item>
                <text:list-item text:style-override="id1-2-1-4-2-3-1-3">
                  <text:number>-</text:number>
                  <text:p text:style-name="handelingen_al">in de vaste commissie voor Defensie het lid Van den Nieuwenhuijzen tot lid in de bestaande vacature;</text:p>
                </text:list-item>
                <text:list-item text:style-override="id1-2-1-4-2-3-1-4">
                  <text:number>-</text:number>
                  <text:p text:style-name="handelingen_al">in de vaste commissie voor Binnenlandse Zaken het lid Van den Nieuwenhuijzen tot plaatsvervangend lid in de bestaande vacature;</text:p>
                </text:list-item>
                <text:list-item text:style-override="id1-2-1-4-2-3-1-5">
                  <text:number>-</text:number>
                  <text:p text:style-name="handelingen_al">in de vaste commissie voor Europese Zaken het lid Van den Nieuwenhuijzen tot plaatsvervangend lid in de bestaande vacature;</text:p>
                </text:list-item>
                <text:list-item text:style-override="id1-2-1-4-2-3-1-6">
                  <text:number>-</text:number>
                  <text:p text:style-name="handelingen_al">in de vaste commissie voor Koninkrijksrelaties het lid Van den Nieuwenhuijzen tot plaatsvervangend lid in de bestaande vacature;</text:p>
                </text:list-item>
                <text:list-item text:style-override="id1-2-1-4-2-3-1-7">
                  <text:number>-</text:number>
                  <text:p text:style-name="handelingen_al">in de vaste commissie voor Economische Zaken en Klimaat het lid Renkema tot plaatsvervangend lid in de bestaande vacature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stukken van de stand van werkzaamheden af te voeren: 35431-14; 17050-592; 21501-31-551; 34352-193; 25883-382; 35300-77; 32824-294; 32317-615; 32317-612; 35300-VIII-154; 19637-2599; 19637-2588; 2020Z07357; 29279-587; 29279-583; 29911-274; 29668-53; 35300-VII-115; 29279-585; 29279-580; 29398-817; 24804-128; 35300-XII-92; 26234-237; 35433-4; 35420-15; 34541-15; 30015-64; 35334-80; 30015-65; 30015-63; 35441-17; 32620-261; 21501-02-2151; 21501-02-2141; 21501-02-2134; 35300-V-64; 30952-354; 26049-86; 27925-708; 28676-337; 2020Z06351; 32734-43; 21501-33-804; 31936-730; 35300-X-61; 30139-232; 27830-289; 25295-249; 25295-219; 24804-125; 24804-124; 24804-121; 24804-120; 24804-119; 2020Z02802; 20043-126; 35300-XVI-158; 32864-12; 30952-360; 32620-257; 31289-419; 31288-835; 25268-184; 25839-45; 31293-509; 31293-516; 21501-20-1535; 21501-20-1534; 21501-07-1687; 21501-07-1686; 29232-9; 21501-07-1665; 35318-3; 31288-837; 31524-463; 31289-417; 31293-513; 31289-416; 25295-277; 32820-349; 35441-7; 30872-241; 33450-65; 27858-506; 22343-292; 32317-531; 32885-12; 32885-11; 28760-98; 28760-101; 21501-34-326; 31289-414; 34298-30; 32317-595; 34605-7.</text:p>
              <text:p text:style-name="handelingen_al-groep_bottom"/>
            </text:section>
            <text:section text:name="al-groep_id1-2-1-4-2-5" text:style-name="handelingen_al-groep">
              <text:p text:style-name="handelingen_al">Ik deel mee dat de volgende aangehouden moties zijn vervallen: 35300-V-22; 34767-46; 32847-595; 29696-9; 29696-14; 29544-982; 28325-210; 31015-185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een aantal leden stel ik voor de volgende door hen ingediende moties opnieuw aan te houden: 35300-A-54; 31305-304; 34972-27; 35300-XII-55; 31936-689; 31936-567; 31936-549; 35154-17; 21501-32-1047; 32813-134; 29664-178; 29628-770; 21501-32-1097; 34775-X-129; 29614-81; 25295-58; 35154-12; 28625-266; 26407-120; 26407-119; 21501-20-1518; 21501-20-1521; 21501-20-1499; 35207-20; 35207-19; 35205-17; 32852-102; 35300-60; 35300-59; 32813-420; 32813-419; 31369-18; 28362-29; 34972-27; 35300-XV-44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4</meta:user-defined>
    <meta:user-defined meta:name="OVERHEIDop.handelingenItemNummer">6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