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Focusonderwerp voor de verantwoording over het jaar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Financiën over het focusonderwerp voor de verantwoording over het jaar 2020 (31865, nr. 17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Financiën te besluiten en het onderwerp De toepassing van artikel 3.1 van de Comptabiliteitswet 2016 als voorkeursonderwerp aan te merk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1-17</meta:user-defined>
    <meta:user-defined meta:name="DC.title">Stemming brief Focusonderwerp voor de verantwoording over het jaa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0</meta:user-defined>
    <meta:user-defined meta:name="DCTERMS.W3CDTF/DCTERMS.issued">2020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0-05-14</meta:user-defined>
    <meta:user-defined meta:name="OVERHEIDop.handelingenItemNummer">17</meta:user-defined>
    <meta:user-defined meta:name="OVERHEIDop.publicationIssue">7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