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Ontwikkelingen rondom het coronavirus d.d. 7 mei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7 me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Esch over het opvragen van anonieme telecomdata (<text:a xlink:href="kst-25295-334" xlink:type="simple">25295</text:a>, nr. <text:a xlink:href="kst-25295-334" xlink:type="simple">3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7 me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Van Esch stel ik voor haar motie (<text:a xlink:href="kst-25295-334" xlink:type="simple">25295</text:a>, nr. <text:a xlink:href="kst-25295-334" xlink:type="simple">334</text:a>) opnieuw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1-16</meta:user-defined>
    <meta:user-defined meta:name="DC.title">Stemming motie Ontwikkelingen rondom het coronavirus d.d. 7 mei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0</meta:user-defined>
    <meta:user-defined meta:name="DCTERMS.W3CDTF/DCTERMS.issued">2020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34</meta:user-defined>
    <meta:user-defined meta:name="OVERHEIDop.behandeldDossier">25295;334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5-14</meta:user-defined>
    <meta:user-defined meta:name="OVERHEIDop.handelingenItemNummer">16</meta:user-defined>
    <meta:user-defined meta:name="OVERHEIDop.publicationIssue">7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