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Ontwikkelingen rondom het coronavirus d.d. 22 april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de ontwikkelingen rondom het coronavirus d.d. 22 april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over voorwaarden aan extra steunmaatregelen voor een aantal specifieke sectoren in de veehouderij (<text:a xlink:href="kst-25295-290" xlink:type="simple">25295</text:a>, nr. <text:a xlink:href="kst-25295-290" xlink:type="simple">290</text:a>);</text:p>
              </text:list-item>
              <text:list-item text:style-override="id1-2-1-3-3-1-2">
                <text:number>-</text:number>
                <text:p text:style-name="handelingen_al">de motie-Ouwehand over stoppen van de import van kippenvlees van buiten de EU gedurende de coronacrisis (<text:a xlink:href="kst-25295-291" xlink:type="simple">25295</text:a>, nr. <text:a xlink:href="kst-25295-291" xlink:type="simple">29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april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Ouwehand stel ik voor haar moties (<text:a xlink:href="dossier/25295" xlink:type="simple">25295</text:a>, nrs. <text:a xlink:href="kst-25295-290" xlink:type="simple">290</text:a> en <text:a xlink:href="kst-25295-291" xlink:type="simple">291</text:a>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1-15</meta:user-defined>
    <meta:user-defined meta:name="DC.title">Stemmingen moties Ontwikkelingen rondom het coronavirus d.d. 22 april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0</meta:user-defined>
    <meta:user-defined meta:name="DCTERMS.W3CDTF/DCTERMS.issued">2020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290</meta:user-defined>
    <meta:user-defined meta:name="OVERHEIDop.behandeldDossier">25295;291</meta:user-defined>
    <meta:user-defined meta:name="OVERHEIDop.behandeldDossier">25295;290</meta:user-defined>
    <meta:user-defined meta:name="OVERHEIDop.behandeldDossier">25295;291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5-14</meta:user-defined>
    <meta:user-defined meta:name="OVERHEIDop.handelingenItemNummer">15</meta:user-defined>
    <meta:user-defined meta:name="OVERHEIDop.publicationIssue">7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