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Actuele ontwikkelingen rondom het coronavirus d.d. 18 maart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actuele ontwikkelingen rondom het coronavirus d.d. 18 maart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uwehand c.s. over een noodplan geestelijke gezondheidszorg (<text:a xlink:href="kst-25295-154" xlink:type="simple">25295</text:a>, nr. <text:a xlink:href="kst-25295-154" xlink:type="simple">15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Ouwehand c.s. (<text:a xlink:href="kst-25295-154" xlink:type="simple">25295</text:a>, nr. <text:a xlink:href="kst-25295-154" xlink:type="simple">15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de SGP, FvD, Van Haga en Krol/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Mevrouw Agema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De motie op stuk nr. 154 hebben we meeondertekend. Wij wensen geacht te worden voor die motie gestemd te hebb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eze opmerking zal in de Handelingen worden op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1-14</meta:user-defined>
    <meta:user-defined meta:name="DC.title">Stemming motie Actuele ontwikkelingen rondom het coronavirus d.d. 18 maart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0</meta:user-defined>
    <meta:user-defined meta:name="DCTERMS.W3CDTF/DCTERMS.issued">2020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154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5-14</meta:user-defined>
    <meta:user-defined meta:name="OVERHEIDop.handelingenItemNummer">14</meta:user-defined>
    <meta:user-defined meta:name="OVERHEIDop.publicationIssue">7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