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Implementatiewet herziene detacheringsrichtlij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Jong/Wilders over de mogelijkheid om medewerkers zonder boete te ontslaan per direct van tafel halen (<text:a xlink:href="kst-35358-14" xlink:type="simple">35358</text:a>, nr. <text:a xlink:href="kst-35358-14" xlink:type="simple">14</text:a>);</text:p>
              </text:list-item>
              <text:list-item text:style-override="id1-2-1-3-3-1-2">
                <text:number>-</text:number>
                <text:p text:style-name="handelingen_al">de motie-De Jong over tewerkstellingsvergunningen invoeren voor werknemers uit Midden- en Oost-Europa (<text:a xlink:href="kst-35358-15" xlink:type="simple">35358</text:a>, nr. <text:a xlink:href="kst-35358-15" xlink:type="simple">15</text:a>);</text:p>
              </text:list-item>
              <text:list-item text:style-override="id1-2-1-3-3-1-3">
                <text:number>-</text:number>
                <text:p text:style-name="handelingen_al">de motie-Palland over de wet monitoren, er jaarlijks over rapporteren en na drie jaar evalueren (<text:a xlink:href="kst-35358-16" xlink:type="simple">35358</text:a>, nr. <text:a xlink:href="kst-35358-16" xlink:type="simple">16</text:a>);</text:p>
              </text:list-item>
              <text:list-item text:style-override="id1-2-1-3-3-1-4">
                <text:number>-</text:number>
                <text:p text:style-name="handelingen_al">de motie-Jasper van Dijk/Bruins over eisen stellen aan de verlenging van een detachering na twaalf maanden (<text:a xlink:href="kst-35358-17" xlink:type="simple">35358</text:a>, nr. <text:a xlink:href="kst-35358-17" xlink:type="simple">17</text:a>);</text:p>
              </text:list-item>
              <text:list-item text:style-override="id1-2-1-3-3-1-5">
                <text:number>-</text:number>
                <text:p text:style-name="handelingen_al">de motie-Jasper van Dijk/Gijs van Dijk over maximeren van de dag- of onkostenvergoedingen (<text:a xlink:href="kst-35358-18" xlink:type="simple">35358</text:a>, nr. <text:a xlink:href="kst-35358-18" xlink:type="simple">18</text:a>);</text:p>
              </text:list-item>
              <text:list-item text:style-override="id1-2-1-3-3-1-6">
                <text:number>-</text:number>
                <text:p text:style-name="handelingen_al">de motie-Van Weyenberg/Palland over betere bescherming van werknemers (<text:a xlink:href="kst-35358-19" xlink:type="simple">35358</text:a>, nr. <text:a xlink:href="kst-35358-19" xlink:type="simple">19</text:a>);</text:p>
              </text:list-item>
              <text:list-item text:style-override="id1-2-1-3-3-1-7">
                <text:number>-</text:number>
                <text:p text:style-name="handelingen_al">de motie-Gijs van Dijk/Smeulders over gelijk loon voor gelijk werk voor gedetacheerde werknemers (<text:a xlink:href="kst-35358-20" xlink:type="simple">35358</text:a>, nr. <text:a xlink:href="kst-35358-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 verzoek van de heer Jasper van Dijk stel ik voor zijn motie (35358, nr. 1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e Jong/Wilders (<text:a xlink:href="kst-35358-14" xlink:type="simple">35358</text:a>, nr. <text:a xlink:href="kst-35358-14" xlink:type="simple">1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de PVV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Jong (<text:a xlink:href="kst-35358-15" xlink:type="simple">35358</text:a>, nr. <text:a xlink:href="kst-35358-15" xlink:type="simple">1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D, 50PLUS, de PVV, FvD, Van Haga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lland (<text:a xlink:href="kst-35358-16" xlink:type="simple">35358</text:a>, nr. <text:a xlink:href="kst-35358-16" xlink:type="simple">1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Jasper van Dijk/Bruins (<text:a xlink:href="kst-35358-17" xlink:type="simple">35358</text:a>, nr. <text:a xlink:href="kst-35358-17" xlink:type="simple">1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de SGP, de ChristenUnie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Weyenberg/Palland (<text:a xlink:href="kst-35358-19" xlink:type="simple">35358</text:a>, nr. <text:a xlink:href="kst-35358-19" xlink:type="simple">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D66, de VVD, de SGP, het CDA, de ChristenUnie en Krol/Van Kooten-Arissen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13</meta:user-defined>
    <meta:user-defined meta:name="DC.title">Stemmingen moties Implementatiewet herziene detachering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8;14</meta:user-defined>
    <meta:user-defined meta:name="OVERHEIDop.behandeldDossier">35358;15</meta:user-defined>
    <meta:user-defined meta:name="OVERHEIDop.behandeldDossier">35358;16</meta:user-defined>
    <meta:user-defined meta:name="OVERHEIDop.behandeldDossier">35358;17</meta:user-defined>
    <meta:user-defined meta:name="OVERHEIDop.behandeldDossier">35358;18</meta:user-defined>
    <meta:user-defined meta:name="OVERHEIDop.behandeldDossier">35358;19</meta:user-defined>
    <meta:user-defined meta:name="OVERHEIDop.behandeldDossier">35358;20</meta:user-defined>
    <meta:user-defined meta:name="OVERHEIDop.behandeldDossier">35358;18</meta:user-defined>
    <meta:user-defined meta:name="OVERHEID.TaxonomieBeleidsagenda/OVERHEID.category">Werk | Arbeidsvoorwaarden</meta:user-defined>
    <meta:user-defined meta:name="DCTERMS.W3CDTF/OVERHEIDop.datumVergadering">2020-05-14</meta:user-defined>
    <meta:user-defined meta:name="OVERHEIDop.handelingenItemNummer">13</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