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en Implementatiewet herziene detacheringsrichtlijn</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Wet arbeidsvoorwaarden gedetacheerde werknemers in de Europese Unie, de Wet op het algemeen verbindend en het onverbindend verklaren van bepalingen van collectieve arbeidsovereenkomsten en enkele andere wetten in verband met de implementatie van Richtlijn (EU) 2018/957 van het Europees Parlement en de Raad van 28 juni 2018 tot wijziging van Richtlijn 96/71/EG betreffende de terbeschikkingstelling van werknemers met het oog op het verrichten van diensten (PbEU 2018, L 173) (Implementatiewet herziene detacheringsrichtlijn) (</text:span><text:a xlink:href="dossier/35358" xlink:type="simple"><text:span text:style-name="nadrukvet">35358</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wetgevingsoverleg van 12 mei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Het amendement-Gijs van Dijk (stuk nr. 11) is ingetrokken.</text:p>
              <text:p text:style-name="handelingen_al-groep_bottom"/>
            </text:section>
            <text:section text:name="al-groep_id1-2-1-5-2-2" text:style-name="handelingen_al-groep">
              <text:p text:style-name="handelingen_al">Ik stel vast dat daarmee wordt ingestemd.</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gewijzigde amendement-Jasper van Dijk (stuk nr. 10).</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de PvdA, GroenLinks, de PvdD, DENK, 50PLUS, de SGP en Krol/Van Kooten-Arissen voor dit gewijzigde amendement hebben gestemd en de leden van de overige fracties ertegen, zodat het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e heer Voordewind.</text:p>
            <text:p text:style-name="handelingen_al-groep_bottom"/>
          </text:section>
          <text:p text:style-name="handelingen_tekst_bottom"/>
        </text:section>
        <text:section text:name="spreekbeurt_id1-2-1-9">
          <text:p><text:span text:style-name="voorvoegsels">De heer</text:span> <text:span text:style-name="naam"><text:span text:style-name="achternaam">Voordewind</text:span></text:span> (<text:span text:style-name="politiek">ChristenUnie</text:span>):</text:p>
          <text:section text:name="tekst_id1-2-1-9-2" text:style-name="handelingen_tekst">
            <text:section text:name="al-groep_id1-2-1-9-2-1" text:style-name="handelingen_al-groep">
              <text:p text:style-name="handelingen_al">Voorzitter. Wij willen worden geacht voor gestemd te hebben bij de motie op stuk nr. 20.</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eze opmerking zal in de Handelingen worden opgenomen. Het was de motie van de heer Gijs van Dijk en de heer Smeulders.</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het gewijzigde amendement-Gijs van Dijk/Smeulders (stuk nr. 21).</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de PvdA, GroenLinks, de PvdD, DENK, 50PLUS, D66, de SGP, het CDA, de ChristenUnie, de PVV en Krol/Van Kooten-Arissen voor dit gewijzigde amendement hebben gestemd en de leden van de overige fracties ertegen, zodat het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het gewijzigde amendement-Jasper van Dijk (stuk nr. 22).</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de PvdA, GroenLinks, de PvdD, DENK, 50PLUS, de SGP en Krol/Van Kooten-Arissen voor dit gewijzigde amendement hebben gestemd en de leden van de overige fracties ertegen, zodat het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het wetsvoorstel, zoals op onderdelen gewijzigd door de aanneming van het gewijzigde amendement-Gijs van Dijk/Smeulders (stuk nr. 21).</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PvdA, GroenLinks, DENK, 50PLUS, D66, de VVD, de SGP, het CDA, de ChristenUnie, FvD en Van Haga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1</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1</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1</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71-12</meta:user-defined>
    <meta:user-defined meta:name="DC.title">Stemmingen Implementatiewet herziene detacheringsrichtlij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6-10</meta:user-defined>
    <meta:user-defined meta:name="DCTERMS.W3CDTF/DCTERMS.issued">2020-05-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58</meta:user-defined>
    <meta:user-defined meta:name="OVERHEIDop.behandeldDossier">35358;10</meta:user-defined>
    <meta:user-defined meta:name="OVERHEIDop.behandeldDossier">35358;21</meta:user-defined>
    <meta:user-defined meta:name="OVERHEIDop.behandeldDossier">35358;22</meta:user-defined>
    <meta:user-defined meta:name="OVERHEID.TaxonomieBeleidsagenda/OVERHEID.category">Werk | Arbeidsvoorwaarden</meta:user-defined>
    <meta:user-defined meta:name="DCTERMS.W3CDTF/OVERHEIDop.datumVergadering">2020-05-14</meta:user-defined>
    <meta:user-defined meta:name="OVERHEIDop.handelingenItemNummer">12</meta:user-defined>
    <meta:user-defined meta:name="OVERHEIDop.publicationIssue">71</meta:user-defined>
    <meta:user-defined meta:name="OVERHEIDop.publicationName">Handelingen</meta:user-defined>
    <meta:user-defined meta:name="OVERHEIDop.vergaderjaar">2019-2020</meta:user-defined>
    <meta:user-defined meta:name="OVERHEIDop.versieInformatie"/>
  </office:meta>
</office:document-meta>
</file>