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Implementatiewet herziene detacheringsrichtlijn</text:p>
        <text:section text:name="onderwerp_id1-2-1-3" text:style-name="onderwerp">
          <text:section text:name="al-groep_id1-2-1-3-1" text:style-name="handelingen_al-groep">
            <text:p text:style-name="handelingen_al">Aan de orde is <text:span text:style-name="nadrukvet">de stemming over een motie</text:span>, ingediend bij het debat <text:span text:style-name="nadrukvet">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Smeulders over gelijk loon voor gelijk werk voor gedetacheerde werknemers (<text:a xlink:href="kst-35358-20" xlink:type="simple">35358</text:a>, nr. <text:a xlink:href="kst-35358-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Gijs van Dijk verzoekt om eerst te stemmen over zijn motie op stuk nr. 20 alvorens te stemmen over het wetsvoorstel en de overige mo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Gijs van Dijk/Smeulders (<text:a xlink:href="kst-35358-20" xlink:type="simple">35358</text:a>, nr. <text:a xlink:href="kst-35358-20" xlink:type="simple">2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D66, de SGP, het CDA en Krol/Van Kooten-Arissen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11</meta:user-defined>
    <meta:user-defined meta:name="DC.title">Stemming motie Implementatiewet herziene detachering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8;20</meta:user-defined>
    <meta:user-defined meta:name="OVERHEID.TaxonomieBeleidsagenda/OVERHEID.category">Werk | Arbeidsvoorwaarden</meta:user-defined>
    <meta:user-defined meta:name="DCTERMS.W3CDTF/OVERHEIDop.datumVergadering">2020-05-14</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