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Herziening van het beslag- en executierecht</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het Wetboek van Burgerlijke Rechtsvordering en de Faillissementswet in verband met de herziening van het beslag- en executierecht (</text:span><text:a xlink:href="dossier/35225" xlink:type="simple"><text:span text:style-name="nadrukvet">35225</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11 mei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Het amendement-Van Dam (stuk nr. 13) is ingetrokk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het gewijzigde amendement-Van Nispen (stuk nr. 10).</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it gewijzigde amendement met algemene stemmen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nader gewijzigde amendement-Van Nispen (stuk nr. 16, I).</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PvdA, GroenLinks, de PvdD, DENK, 50PLUS, D66, de VVD, de SGP, het CDA, de ChristenUnie, de PVV, FvD en Krol/Van Kooten-Arissen voor dit nader gewijzigde amendement hebben gestemd en de fractie van Van Haga ertegen, zodat het is aangenomen.</text:p>
              <text:p text:style-name="handelingen_al-groep_bottom"/>
            </text:section>
            <text:section text:name="al-groep_id1-2-1-9-2-2" text:style-name="handelingen_al-groep">
              <text:p text:style-name="handelingen_al">Ik stel vast dat door de aanneming van dit nader gewijzigde amendement de overige op stuk nr. 16 voorkomende nader gewijzigde amendementen als aangenomen kunnen worden beschouwd.</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nader gewijzigde amendement-Van Dam/Groothuizen (stuk nr. 19) tot het invoegen van een onderdeel Z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it nader gewijzigde amendement met algemene stemmen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het wetsvoorstel, zoals op onderdelen gewijzigd door de aanneming van het gewijzigde amendement-Van Nispen (stuk nr. 10), de nader gewijzigde amendementen-Van Nispen (stuk nrs. 16, I tot en met III) en het nader gewijzigde amendement-Van Dam/Groothuizen (stuk nr. 19).</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it wetsvoorstel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1</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71-10</meta:user-defined>
    <meta:user-defined meta:name="DC.title">Stemmingen Herziening van het beslag- en executierech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6-10</meta:user-defined>
    <meta:user-defined meta:name="DCTERMS.W3CDTF/DCTERMS.issued">2020-05-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25</meta:user-defined>
    <meta:user-defined meta:name="OVERHEIDop.behandeldDossier">35225;10</meta:user-defined>
    <meta:user-defined meta:name="OVERHEIDop.behandeldDossier">35225;13</meta:user-defined>
    <meta:user-defined meta:name="OVERHEIDop.behandeldDossier">35225;16</meta:user-defined>
    <meta:user-defined meta:name="OVERHEIDop.behandeldDossier">35225;19</meta:user-defined>
    <meta:user-defined meta:name="OVERHEID.TaxonomieBeleidsagenda/OVERHEID.category">Recht | Organisatie en beleid</meta:user-defined>
    <meta:user-defined meta:name="DCTERMS.W3CDTF/OVERHEIDop.datumVergadering">2020-05-14</meta:user-defined>
    <meta:user-defined meta:name="OVERHEIDop.handelingenItemNummer">10</meta:user-defined>
    <meta:user-defined meta:name="OVERHEIDop.publicationIssue">71</meta:user-defined>
    <meta:user-defined meta:name="OVERHEIDop.publicationName">Handelingen</meta:user-defined>
    <meta:user-defined meta:name="OVERHEIDop.vergaderjaar">2019-2020</meta:user-defined>
    <meta:user-defined meta:name="OVERHEIDop.versieInformatie"/>
  </office:meta>
</office:document-meta>
</file>