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1e vergadering</text:p>
        <text:p text:style-name="vergaderdatum">Donderdag 14 me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94 leden der Kamer, te weten:</text:p>
            <text:p text:style-name="handelingen_al-groep_bottom"/>
          </text:section>
          <text:section text:name="al-groep_id1-2-2-2-3" text:style-name="handelingen_al-groep">
            <text:p text:style-name="handelingen_al">Agema, Alkaya, Amhaouch, Arib, Asscher, Azarkan, Baudet, Becker, Beertema, Belhaj, Bisschop, Bosman, Bouali, Van Brenk, Bromet, Buitenweg, Van Dam, Tony van Dijck, Gijs van Dijk, Jasper van Dijk, Dik-Faber, Van Eijs, El Yassini, Geurts, De Graaf, Van der Graaf, Groothuizen, Van Haga, Harbers, Rudmer Heerema, Pieter Heerma, Van Helvert, Hermans, Van den Hul, Jansen, Jetten, De Jong, Karabulut, Van Kent, Kerstens, Klaver, Koopmans, Van Kooten-Arissen, Kops, Kuik, Kuiken, Kuzu, Laan-Geselschap, Laçin, Van der Lee, Van der Linde, Lodders, Madlener, Maeijer, Markuszower, Van Meenen, Moorlag, Anne Mulder, Edgar Mulder, Van den Nieuwenhuijzen, Nijboer, Van Ojik, Van Otterloo, Ouwehand, Özütok, Paternotte, Peters, Ploumen, Postma, Van Raak, Van Raan, Raemakers, De Roon, Sjoerdsma, Slootweg, Smals, Smeulders, Sneller, Snels, Stoffer, Tellegen, Tielen, Van Toorenburg, Voordewind, Aukje de Vries, Wassenberg, Van Weerdenburg, Westerveld, Van Weyenberg, Van Wijngaarden, Wilders, Wörsdörfer, Yeşilgöz-Zegerius en Ziengs,</text:p>
            <text:p text:style-name="handelingen_al-groep_bottom"/>
          </text:section>
          <text:section text:name="al-groep_id1-2-2-2-4" text:style-name="handelingen_al-groep">
            <text:p text:style-name="handelingen_al">en mevrouw Bijleveld-Schouten, minister van Defensie,</text:p>
            <text:p text:style-name="handelingen_al-groep_bottom"/>
          </text:section>
          <text:section text:name="al-groep_id1-2-2-2-5" text:style-name="handelingen_al-groep">
            <text:p text:style-name="handelingen_al">alsmede de heer Van Zutphen, Nationale ombudsma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onderdag 14 me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4</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