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Wet ongewenste zeggenschap telecommunicati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Telecommunicatiewet met betrekking tot ongewenste zeggenschap in telecommunicatiepartijen (Wet ongewenste zeggenschap telecommunic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verling c.s. over zeer terughoudend zijn met ingrijpen in private zeggenschaps- en eigendomsverhoudingen met terugwerkende kracht (<text:a xlink:href="kst-35153-16" xlink:type="simple">35153</text:a>, nr. <text:a xlink:href="kst-35153-16" xlink:type="simple">16</text:a>);</text:p>
              </text:list-item>
              <text:list-item text:style-override="id1-2-1-3-3-1-2">
                <text:number>-</text:number>
                <text:p text:style-name="handelingen_al">de motie-Weverling c.s. over de Kamer periodiek informeren over de impact op de administratieve lasten (<text:a xlink:href="kst-35153-17" xlink:type="simple">35153</text:a>, nr. <text:a xlink:href="kst-35153-17" xlink:type="simple">17</text:a>);</text:p>
              </text:list-item>
              <text:list-item text:style-override="id1-2-1-3-3-1-3">
                <text:number>-</text:number>
                <text:p text:style-name="handelingen_al">de motie-Van den Berg c.s. over een jaarlijkse rapportage over de toepassing van de wet (<text:a xlink:href="kst-35153-18" xlink:type="simple">35153</text:a>, nr. <text:a xlink:href="kst-35153-18" xlink:type="simple">18</text:a>);</text:p>
              </text:list-item>
              <text:list-item text:style-override="id1-2-1-3-3-1-4">
                <text:number>-</text:number>
                <text:p text:style-name="handelingen_al">de motie-Van den Berg/Bruins over eventuele aanvullende maatregelen voor de telecomsector (<text:a xlink:href="kst-35153-19" xlink:type="simple">35153</text:a>, nr. <text:a xlink:href="kst-35153-19" xlink:type="simple">19</text:a>);</text:p>
              </text:list-item>
              <text:list-item text:style-override="id1-2-1-3-3-1-5">
                <text:number>-</text:number>
                <text:p text:style-name="handelingen_al">de motie-Futselaar over bij de investeringstoets ook investeerders weren die de continuïteit van bedrijven kunnen schaden (<text:a xlink:href="kst-35153-20" xlink:type="simple">35153</text:a>, nr. <text:a xlink:href="kst-35153-20" xlink:type="simple">20</text:a>);</text:p>
              </text:list-item>
              <text:list-item text:style-override="id1-2-1-3-3-1-6">
                <text:number>-</text:number>
                <text:p text:style-name="handelingen_al">de motie-Moorlag over effectiever, doelmatiger en meer proportioneel vormgeven van de wettelijke regulering (<text:a xlink:href="kst-35153-22" xlink:type="simple">35153</text:a>, nr. <text:a xlink:href="kst-35153-22" xlink:type="simple">22</text:a>);</text:p>
              </text:list-item>
              <text:list-item text:style-override="id1-2-1-3-3-1-7">
                <text:number>-</text:number>
                <text:p text:style-name="handelingen_al">de motie-Moorlag over de vitale diensten en infrastructuur minder kwetsbaar maken (<text:a xlink:href="kst-35153-23" xlink:type="simple">35153</text:a>, nr. <text:a xlink:href="kst-35153-23" xlink:type="simple">2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0 april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Futselaar (<text:a xlink:href="kst-35153-20" xlink:type="simple">35153</text:a>, nr. <text:a xlink:href="kst-35153-20" xlink:type="simple">2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Nederland afgelopen decennia verscheidene casussen heeft gehad waarbij investeerders die zeggenschap van een bedrijf overnamen zichzelf grote dividenden uitkeerden ondanks het feit dat dit een negatief effect had op de continuïteit van het bedrijf;</text:p>
              <text:p text:style-name="bezwaarschrift_al">overwegende dat het kabinet werkt aan een wetsvoorstel voor een investeringstoets voor bedrijven die onderdeel uitmaken van de vitale infrastructuur;</text:p>
              <text:p text:style-name="bezwaarschrift_al">verzoekt de regering te onderzoeken of bij de uitwerking van bovengenoemde investeringstoets de mogelijkheid opgenomen kan worden niet alleen investeerders te weren die kwade bedoelingen hebben, maar ook hen waarvan het op grond van eerder gedrag aannemelijk is dat ze de continuïteit van bedrijven kunnen schaden, zoals ook opgenomen in het wetsvoorstel ongewenst medezeggenschap telecomsector (Artikel 14a.4, tweede lid, onder c),</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153-27" xlink:type="simple">27</text:a>, was nr. 20 (<text:a xlink:href="kst-35153-27" xlink:type="simple">35153</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everling c.s. (<text:a xlink:href="kst-35153-16" xlink:type="simple">35153</text:a>, nr. <text:a xlink:href="kst-35153-16" xlink:type="simple">1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Krol/Van Kooten-Arissen, GroenLinks, 50PLUS,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everling c.s. (<text:a xlink:href="kst-35153-17" xlink:type="simple">35153</text:a>, nr. <text:a xlink:href="kst-35153-17" xlink:type="simple">1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n Berg c.s. (<text:a xlink:href="kst-35153-18" xlink:type="simple">35153</text:a>, nr. <text:a xlink:href="kst-35153-18" xlink:type="simple">1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n Berg/Bruins (<text:a xlink:href="kst-35153-19" xlink:type="simple">35153</text:a>, nr. <text:a xlink:href="kst-35153-19" xlink:type="simple">1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Futselaar (<text:a xlink:href="kst-35153-27" xlink:type="simple">35153</text:a>, nr. <text:a xlink:href="kst-35153-27" xlink:type="simple">27</text:a>, was nr. 20).</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Krol/Van Kooten-Arissen, de SP, de PvdA, GroenLinks, de PvdD, DENK, 50PLUS, het CDA,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oorlag (<text:a xlink:href="kst-35153-22" xlink:type="simple">35153</text:a>, nr. <text:a xlink:href="kst-35153-22" xlink:type="simple">2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Krol/Van Kooten-Arissen, de PvdA, GroenLinks, DENK, 50PLUS, D66, de SGP,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Moorlag (<text:a xlink:href="kst-35153-23" xlink:type="simple">35153</text:a>, nr. <text:a xlink:href="kst-35153-23" xlink:type="simple">2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Krol/Van Kooten-Arissen, de SP, de PvdA, GroenLinks, de PvdD, DENK,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heer Van Meenen.</text:p>
            <text:p text:style-name="handelingen_al-groep_bottom"/>
          </text:section>
          <text:p text:style-name="handelingen_tekst_bottom"/>
        </text:section>
        <text:section text:name="spreekbeurt_id1-2-1-21">
          <text:p><text:span text:style-name="voorvoegsels">De heer</text:span> <text:span text:style-name="naam"><text:span text:style-name="achternaam">Van Meenen</text:span></text:span> (<text:span text:style-name="politiek">D66</text:span>):</text:p>
          <text:section text:name="tekst_id1-2-1-21-2" text:style-name="handelingen_tekst">
            <text:section text:name="al-groep_id1-2-1-21-2-1" text:style-name="handelingen_al-groep">
              <text:p text:style-name="handelingen_al">Voorzitter. Wij worden geacht vóór de motie op stuk nr. 16 te hebben gestem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ze opmerking zal in de Handelingen worden opgenom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gema</text:span></text:span> (<text:span text:style-name="politiek">PVV</text:span>):</text:p>
          <text:section text:name="tekst_id1-2-1-23-2" text:style-name="handelingen_tekst">
            <text:section text:name="al-groep_id1-2-1-23-2-1" text:style-name="handelingen_al-groep">
              <text:p text:style-name="handelingen_al">En wij worden geacht tegen de motie op stuk nr. 21 te hebben gestem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 op stuk nr. 21 is aangehoud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Ik bedoel de motie op stuk nr. 22.</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ze opmerking zal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0-9</meta:user-defined>
    <meta:user-defined meta:name="DC.title">Stemmingen moties Wet ongewenste zeggenschap telecommunic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9</meta:user-defined>
    <meta:user-defined meta:name="DCTERMS.W3CDTF/DCTERMS.issued">2020-05-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3;16</meta:user-defined>
    <meta:user-defined meta:name="OVERHEIDop.behandeldDossier">35153;17</meta:user-defined>
    <meta:user-defined meta:name="OVERHEIDop.behandeldDossier">35153;18</meta:user-defined>
    <meta:user-defined meta:name="OVERHEIDop.behandeldDossier">35153;19</meta:user-defined>
    <meta:user-defined meta:name="OVERHEIDop.behandeldDossier">35153;20</meta:user-defined>
    <meta:user-defined meta:name="OVERHEIDop.behandeldDossier">35153;22</meta:user-defined>
    <meta:user-defined meta:name="OVERHEIDop.behandeldDossier">35153;23</meta:user-defined>
    <meta:user-defined meta:name="OVERHEIDop.behandeldDossier">35153;27</meta:user-defined>
    <meta:user-defined meta:name="OVERHEID.TaxonomieBeleidsagenda/OVERHEID.category">Economie | Organisatie en beleid</meta:user-defined>
    <meta:user-defined meta:name="DCTERMS.W3CDTF/OVERHEIDop.datumVergadering">2020-05-07</meta:user-defined>
    <meta:user-defined meta:name="OVERHEIDop.handelingenItemNummer">9</meta:user-defined>
    <meta:user-defined meta:name="OVERHEIDop.publicationIssue">70</meta:user-defined>
    <meta:user-defined meta:name="OVERHEIDop.publicationName">Handelingen</meta:user-defined>
    <meta:user-defined meta:name="OVERHEIDop.vergaderjaar">2019-2020</meta:user-defined>
    <meta:user-defined meta:name="OVERHEIDop.versieInformatie"/>
  </office:meta>
</office:document-meta>
</file>