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ijkhoff/Jetten over medio mei duidelijkheid over een aanvulling op het lopende steunpakket (<text:a xlink:href="kst-25295-320" xlink:type="simple">25295</text:a>, nr. <text:a xlink:href="kst-25295-320" xlink:type="simple">320</text:a>);</text:p>
              </text:list-item>
              <text:list-item text:style-override="id1-2-1-3-3-1-2">
                <text:number>-</text:number>
                <text:p text:style-name="handelingen_al">de motie-Wilders c.s. over hanteren van het "voorzorgsprincipe" ten aanzien van beschermingsmiddelen (<text:a xlink:href="kst-25295-321" xlink:type="simple">25295</text:a>, nr. <text:a xlink:href="kst-25295-321" xlink:type="simple">321</text:a>);</text:p>
              </text:list-item>
              <text:list-item text:style-override="id1-2-1-3-3-1-3">
                <text:number>-</text:number>
                <text:p text:style-name="handelingen_al">de motie-Wilders c.s. over aan corona gerelateerde zorgproducten in eigen land en in eigen beheer produceren en beheren (<text:a xlink:href="kst-25295-322" xlink:type="simple">25295</text:a>, nr. <text:a xlink:href="kst-25295-322" xlink:type="simple">322</text:a>);</text:p>
              </text:list-item>
              <text:list-item text:style-override="id1-2-1-3-3-1-4">
                <text:number>-</text:number>
                <text:p text:style-name="handelingen_al">de motie-Wilders c.s. over mondbescherming verplichten voor alle contactberoepen (<text:a xlink:href="kst-25295-323" xlink:type="simple">25295</text:a>, nr. <text:a xlink:href="kst-25295-323" xlink:type="simple">323</text:a>);</text:p>
              </text:list-item>
              <text:list-item text:style-override="id1-2-1-3-3-1-5">
                <text:number>-</text:number>
                <text:p text:style-name="handelingen_al">de motie-Wilders c.s. over mondbescherming adviseren in binnenruimtes (<text:a xlink:href="kst-25295-324" xlink:type="simple">25295</text:a>, nr. <text:a xlink:href="kst-25295-324" xlink:type="simple">324</text:a>);</text:p>
              </text:list-item>
              <text:list-item text:style-override="id1-2-1-3-3-1-6">
                <text:number>-</text:number>
                <text:p text:style-name="handelingen_al">de motie-Jetten/Marijnissen over bezien hoe vraaggerichte nazorg kan worden ingericht voor post-COVID-19-patiënten (<text:a xlink:href="kst-25295-325" xlink:type="simple">25295</text:a>, nr. <text:a xlink:href="kst-25295-325" xlink:type="simple">325</text:a>);</text:p>
              </text:list-item>
              <text:list-item text:style-override="id1-2-1-3-3-1-7">
                <text:number>-</text:number>
                <text:p text:style-name="handelingen_al">de motie-Klaver c.s. over de rekening van deze crisis niet neerleggen bij lage- en middeninkomen huishoudens via lastenverzwaringen of ten koste laten gaan van de salarissen in de publieke sector (<text:a xlink:href="kst-25295-326" xlink:type="simple">25295</text:a>, nr. <text:a xlink:href="kst-25295-326" xlink:type="simple">326</text:a>);</text:p>
              </text:list-item>
              <text:list-item text:style-override="id1-2-1-3-3-1-8">
                <text:number>-</text:number>
                <text:p text:style-name="handelingen_al">de motie-Klaver c.s. over starten van een landelijke werving voor het verrichten van klassiek bron- en contactonderzoek (<text:a xlink:href="kst-25295-327" xlink:type="simple">25295</text:a>, nr. <text:a xlink:href="kst-25295-327" xlink:type="simple">327</text:a>);</text:p>
              </text:list-item>
              <text:list-item text:style-override="id1-2-1-3-3-1-9">
                <text:number>-</text:number>
                <text:p text:style-name="handelingen_al">de motie-Marijnissen c.s. over meer ruimte geven aan de professionele inschatting van zorgverleners om gebruik te maken van persoonlijke beschermingsmiddelen (<text:a xlink:href="kst-25295-329" xlink:type="simple">25295</text:a>, nr. <text:a xlink:href="kst-25295-329" xlink:type="simple">329</text:a>);</text:p>
              </text:list-item>
              <text:list-item text:style-override="id1-2-1-3-3-1-10">
                <text:number>-</text:number>
                <text:p text:style-name="handelingen_al">de motie-Asscher c.s. over voorwaarden opnemen voor het ontvangen van Nederlandse financiering voor corona-onderzoek (<text:a xlink:href="kst-25295-330" xlink:type="simple">25295</text:a>, nr. <text:a xlink:href="kst-25295-330" xlink:type="simple">330</text:a>);</text:p>
              </text:list-item>
              <text:list-item text:style-override="id1-2-1-3-3-1-11">
                <text:number>-</text:number>
                <text:p text:style-name="handelingen_al">de motie-Asscher c.s. over een routekaart voor mensen die verblijven in een zorginstelling of gebruikmaken van dagbesteding (<text:a xlink:href="kst-25295-331" xlink:type="simple">25295</text:a>, nr. <text:a xlink:href="kst-25295-331" xlink:type="simple">331</text:a>);</text:p>
              </text:list-item>
              <text:list-item text:style-override="id1-2-1-3-3-1-12">
                <text:number>-</text:number>
                <text:p text:style-name="handelingen_al">de motie-Segers/Pieter Heerma over onderzoeken of en op welke wijze doorlopende vaste bedrijfskosten kunnen worden vergoed (<text:a xlink:href="kst-25295-332" xlink:type="simple">25295</text:a>, nr. <text:a xlink:href="kst-25295-332" xlink:type="simple">332</text:a>);</text:p>
              </text:list-item>
              <text:list-item text:style-override="id1-2-1-3-3-1-13">
                <text:number>-</text:number>
                <text:p text:style-name="handelingen_al">de motie-Van Esch/Ouwehand over afdwingen dat de RIVM-richtlijnen worden nageleefd in alle slachthuizen en vleesverwerkende bedrijven (<text:a xlink:href="kst-25295-333" xlink:type="simple">25295</text:a>, nr. <text:a xlink:href="kst-25295-333" xlink:type="simple">333</text:a>);</text:p>
              </text:list-item>
              <text:list-item text:style-override="id1-2-1-3-3-1-14">
                <text:number>-</text:number>
                <text:p text:style-name="handelingen_al">de motie-Azarkan over blijvend monitoren van de negatieve gezondheidseffecten als gevolg van de coronacrisis (<text:a xlink:href="kst-25295-335" xlink:type="simple">25295</text:a>, nr. <text:a xlink:href="kst-25295-335" xlink:type="simple">335</text:a>);</text:p>
              </text:list-item>
              <text:list-item text:style-override="id1-2-1-3-3-1-15">
                <text:number>-</text:number>
                <text:p text:style-name="handelingen_al">de motie-Azarkan over het gebruik van mondkapjes monitoren (<text:a xlink:href="kst-25295-336" xlink:type="simple">25295</text:a>, nr. <text:a xlink:href="kst-25295-336" xlink:type="simple">336</text:a>);</text:p>
              </text:list-item>
              <text:list-item text:style-override="id1-2-1-3-3-1-16">
                <text:number>-</text:number>
                <text:p text:style-name="handelingen_al">de motie-Hiddema/Van Haga over per regio periodiek, steekproefsgewijs en representatief testen hoeveel mensen besmet zijn met het coronavirus (<text:a xlink:href="kst-25295-339" xlink:type="simple">25295</text:a>, nr. <text:a xlink:href="kst-25295-339" xlink:type="simple">339</text:a>);</text:p>
              </text:list-item>
              <text:list-item text:style-override="id1-2-1-3-3-1-17">
                <text:number>-</text:number>
                <text:p text:style-name="handelingen_al">de motie-Hiddema over deugdelijk onderzoeken welke alternatieven er zijn voor een anderhalvemetersamenleving (<text:a xlink:href="kst-25295-340" xlink:type="simple">25295</text:a>, nr. <text:a xlink:href="kst-25295-340" xlink:type="simple">340</text:a>);</text:p>
              </text:list-item>
              <text:list-item text:style-override="id1-2-1-3-3-1-18">
                <text:number>-</text:number>
                <text:p text:style-name="handelingen_al">de motie-Krol c.s. over "niet medische" mondkapjes gratis ter beschikking (laten) stellen aan reizigers in het openbaar vervoer (<text:a xlink:href="kst-25295-341" xlink:type="simple">25295</text:a>, nr. <text:a xlink:href="kst-25295-341" xlink:type="simple">341</text:a>);</text:p>
              </text:list-item>
              <text:list-item text:style-override="id1-2-1-3-3-1-19">
                <text:number>-</text:number>
                <text:p text:style-name="handelingen_al">de motie-Van Haga/Hiddema over versoepeling van maatregelen op grond van het aantal vierkante meters (<text:a xlink:href="kst-25295-342" xlink:type="simple">25295</text:a>, nr. <text:a xlink:href="kst-25295-342" xlink:type="simple">342</text:a>);</text:p>
              </text:list-item>
              <text:list-item text:style-override="id1-2-1-3-3-1-20">
                <text:number>-</text:number>
                <text:p text:style-name="handelingen_al">de motie-Van Haga/Hiddema over onderzoeken of met klimatiseringsmaatregelen maatregelen kunnen worden versoepeld (<text:a xlink:href="kst-25295-343" xlink:type="simple">25295</text:a>, nr. <text:a xlink:href="kst-25295-343" xlink:type="simple">343</text:a>);</text:p>
              </text:list-item>
              <text:list-item text:style-override="id1-2-1-3-3-1-21">
                <text:number>-</text:number>
                <text:p text:style-name="handelingen_al">de motie-Van Haga/Hiddema over geen coronaboetes voor studenten in hun eigen studentenhuis (<text:a xlink:href="kst-25295-344" xlink:type="simple">25295</text:a>, nr. <text:a xlink:href="kst-25295-344" xlink:type="simple">3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ijkhoff/Jetten (<text:a xlink:href="kst-25295-320" xlink:type="simple">25295</text:a>, nr. <text:a xlink:href="kst-25295-320" xlink:type="simple">32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ilders c.s. (<text:a xlink:href="kst-25295-321" xlink:type="simple">25295</text:a>, nr. <text:a xlink:href="kst-25295-321" xlink:type="simple">32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Krol/Van Kooten-Arissen, de SP, de PvdA, GroenLinks, de PvdD, DENK,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stemmen staken, meneer Wilders. U kunt de motie aanhouden en het later op prijs stellen om daarover hoofdelijk te stemmen?</text:p>
            <text:p text:style-name="handelingen_al-groep_bottom"/>
          </text:section>
          <text:p text:style-name="handelingen_tekst_bottom"/>
        </text:section>
        <text:section text:name="spreekbeurt_id1-2-1-10">
          <text:p><text:span text:style-name="voorvoegsels">De heer</text:span> <text:span text:style-name="naam"><text:span text:style-name="achternaam">Wilders</text:span></text:span> (<text:span text:style-name="politiek">PVV</text:span>):</text:p>
          <text:section text:name="tekst_id1-2-1-10-2" text:style-name="handelingen_tekst">
            <text:section text:name="al-groep_id1-2-1-10-2-1" text:style-name="handelingen_al-groep">
              <text:p text:style-name="handelingen_al">Voorzitter. Ik wil de motie graag aanhouden, maar ik herinner mij dat daar volgens mij in het Presidium discussie over is geweest. Nee? Oké. Ik wil haar aanhouden, maar dan wil ik ook echt dat er op een later moment over gestemd word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p verzoek van de heer Wilders stel ik voor zijn motie (25295, nr. 321) aan te houden.</text:p>
              <text:p text:style-name="handelingen_al-groep_bottom"/>
            </text:section>
            <text:section text:name="al-groep_id1-2-1-11-2-2" text:style-name="handelingen_al-groep">
              <text:p text:style-name="handelingen_al">Daartoe wordt beslot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Het is wel zo dat Kamerleden zelf besluiten of ze hun motie intrekken, aanhouden of daarover hoofdelijk willen stemmen. Dat kan het Presidium niet besliss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Wilders c.s. (<text:a xlink:href="kst-25295-322" xlink:type="simple">25295</text:a>, nr. <text:a xlink:href="kst-25295-322" xlink:type="simple">32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Krol/Van Kooten-Arissen, de SP, de PvdA, GroenLinks, de PvdD,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Wilders c.s. (<text:a xlink:href="kst-25295-323" xlink:type="simple">25295</text:a>, nr. <text:a xlink:href="kst-25295-323" xlink:type="simple">32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Krol/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Wilders c.s. (<text:a xlink:href="kst-25295-324" xlink:type="simple">25295</text:a>, nr. <text:a xlink:href="kst-25295-324" xlink:type="simple">324</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Krol/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Jetten/Marijnissen (<text:a xlink:href="kst-25295-325" xlink:type="simple">25295</text:a>, nr. <text:a xlink:href="kst-25295-325" xlink:type="simple">32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laver c.s. (<text:a xlink:href="kst-25295-326" xlink:type="simple">25295</text:a>, nr. <text:a xlink:href="kst-25295-326" xlink:type="simple">32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Krol/Van Kooten-Arissen, de SP, de PvdA, GroenLinks, de PvdD, DENK,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laver c.s. (<text:a xlink:href="kst-25295-327" xlink:type="simple">25295</text:a>, nr. <text:a xlink:href="kst-25295-327" xlink:type="simple">327</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Krol/Van Kooten-Arissen, de SP, de PvdA, GroenLinks, de PvdD, DENK,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heer Tom van der Lee.</text:p>
            <text:p text:style-name="handelingen_al-groep_bottom"/>
          </text:section>
          <text:p text:style-name="handelingen_tekst_bottom"/>
        </text:section>
        <text:section text:name="spreekbeurt_id1-2-1-26">
          <text:p><text:span text:style-name="voorvoegsels">De heer</text:span> <text:span text:style-name="naam"><text:span text:style-name="achternaam">Van der Lee</text:span></text:span> (<text:span text:style-name="politiek">GroenLinks</text:span>):</text:p>
          <text:section text:name="tekst_id1-2-1-26-2" text:style-name="handelingen_tekst">
            <text:section text:name="al-groep_id1-2-1-26-2-1" text:style-name="handelingen_al-groep">
              <text:p text:style-name="handelingen_al">De heer Klaver wil de motie graag aanhou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Op verzoek van de heer Klaver stel ik voor zijn motie (25295, nr. 327) aan te houden.</text:p>
              <text:p text:style-name="handelingen_al-groep_bottom"/>
            </text:section>
            <text:section text:name="al-groep_id1-2-1-27-2-2" text:style-name="handelingen_al-groep">
              <text:p text:style-name="handelingen_al">Daartoe wordt beslot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Marijnissen c.s. (<text:a xlink:href="kst-25295-329" xlink:type="simple">25295</text:a>, nr. <text:a xlink:href="kst-25295-329" xlink:type="simple">329</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Asscher c.s. (<text:a xlink:href="kst-25295-330" xlink:type="simple">25295</text:a>, nr. <text:a xlink:href="kst-25295-330" xlink:type="simple">330</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Krol/Van Kooten-Arissen, de SP, de PvdA, GroenLinks, de PvdD,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Asscher c.s. (<text:a xlink:href="kst-25295-331" xlink:type="simple">25295</text:a>, nr. <text:a xlink:href="kst-25295-331" xlink:type="simple">331</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Segers/Pieter Heerma (<text:a xlink:href="kst-25295-332" xlink:type="simple">25295</text:a>, nr. <text:a xlink:href="kst-25295-332" xlink:type="simple">332</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Esch/Ouwehand (<text:a xlink:href="kst-25295-333" xlink:type="simple">25295</text:a>, nr. <text:a xlink:href="kst-25295-333" xlink:type="simple">333</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Krol/Van Kooten-Arissen, de SP, de PvdA, GroenLinks, de PvdD, DENK, 50PLUS, D66, de PVV en Van Haga voor dez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Azarkan (<text:a xlink:href="kst-25295-335" xlink:type="simple">25295</text:a>, nr. <text:a xlink:href="kst-25295-335" xlink:type="simple">335</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Azarkan (<text:a xlink:href="kst-25295-336" xlink:type="simple">25295</text:a>, nr. <text:a xlink:href="kst-25295-336" xlink:type="simple">336</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Krol/Van Kooten-Arissen, de SP, de PvdA, GroenLinks, de PvdD,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Hiddema/Van Haga (<text:a xlink:href="kst-25295-339" xlink:type="simple">25295</text:a>, nr. <text:a xlink:href="kst-25295-339" xlink:type="simple">339</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Krol/Van Kooten-Arissen, de SP, de PvdA, GroenLinks,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Hiddema (<text:a xlink:href="kst-25295-340" xlink:type="simple">25295</text:a>, nr. <text:a xlink:href="kst-25295-340" xlink:type="simple">340</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FvD en Van Haga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Krol c.s. (<text:a xlink:href="kst-25295-341" xlink:type="simple">25295</text:a>, nr. <text:a xlink:href="kst-25295-341" xlink:type="simple">341</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Krol/Van Kooten-Arissen, de SP, de PvdA, GroenLinks, de PvdD, DENK, 50PLUS, FvD en Van Haga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Haga/Hiddema (<text:a xlink:href="kst-25295-342" xlink:type="simple">25295</text:a>, nr. <text:a xlink:href="kst-25295-342" xlink:type="simple">342</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Agema</text:span></text:span> (<text:span text:style-name="politiek">PVV</text:span>):</text:p>
          <text:section text:name="tekst_id1-2-1-50-2" text:style-name="handelingen_tekst">
            <text:section text:name="al-groep_id1-2-1-50-2-1" text:style-name="handelingen_al-groep">
              <text:p text:style-name="handelingen_al">Ik had dat nog niet meegemaakt, voorzitter. Wij wensen geacht te worden voor de motie op stuk nr. 341 gestemd te hebb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Ja. Deze opmerking zal in de Handelingen worden op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an Haga/Hiddema (<text:a xlink:href="kst-25295-343" xlink:type="simple">25295</text:a>, nr. <text:a xlink:href="kst-25295-343" xlink:type="simple">343</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FvD en Van Haga voor deze motie hebben gestemd en de leden van de overige fracties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Van Haga/Hiddema (<text:a xlink:href="kst-25295-344" xlink:type="simple">25295</text:a>, nr. <text:a xlink:href="kst-25295-344" xlink:type="simple">344</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0-7</meta:user-defined>
    <meta:user-defined meta:name="DC.title">Stemmingen moties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09</meta:user-defined>
    <meta:user-defined meta:name="DCTERMS.W3CDTF/DCTERMS.issued">2020-05-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320</meta:user-defined>
    <meta:user-defined meta:name="OVERHEIDop.behandeldDossier">25295;321</meta:user-defined>
    <meta:user-defined meta:name="OVERHEIDop.behandeldDossier">25295;322</meta:user-defined>
    <meta:user-defined meta:name="OVERHEIDop.behandeldDossier">25295;323</meta:user-defined>
    <meta:user-defined meta:name="OVERHEIDop.behandeldDossier">25295;324</meta:user-defined>
    <meta:user-defined meta:name="OVERHEIDop.behandeldDossier">25295;325</meta:user-defined>
    <meta:user-defined meta:name="OVERHEIDop.behandeldDossier">25295;326</meta:user-defined>
    <meta:user-defined meta:name="OVERHEIDop.behandeldDossier">25295;327</meta:user-defined>
    <meta:user-defined meta:name="OVERHEIDop.behandeldDossier">25295;329</meta:user-defined>
    <meta:user-defined meta:name="OVERHEIDop.behandeldDossier">25295;330</meta:user-defined>
    <meta:user-defined meta:name="OVERHEIDop.behandeldDossier">25295;331</meta:user-defined>
    <meta:user-defined meta:name="OVERHEIDop.behandeldDossier">25295;332</meta:user-defined>
    <meta:user-defined meta:name="OVERHEIDop.behandeldDossier">25295;333</meta:user-defined>
    <meta:user-defined meta:name="OVERHEIDop.behandeldDossier">25295;335</meta:user-defined>
    <meta:user-defined meta:name="OVERHEIDop.behandeldDossier">25295;336</meta:user-defined>
    <meta:user-defined meta:name="OVERHEIDop.behandeldDossier">25295;339</meta:user-defined>
    <meta:user-defined meta:name="OVERHEIDop.behandeldDossier">25295;340</meta:user-defined>
    <meta:user-defined meta:name="OVERHEIDop.behandeldDossier">25295;341</meta:user-defined>
    <meta:user-defined meta:name="OVERHEIDop.behandeldDossier">25295;342</meta:user-defined>
    <meta:user-defined meta:name="OVERHEIDop.behandeldDossier">25295;343</meta:user-defined>
    <meta:user-defined meta:name="OVERHEIDop.behandeldDossier">25295;344</meta:user-defined>
    <meta:user-defined meta:name="OVERHEIDop.behandeldDossier">25295;321</meta:user-defined>
    <meta:user-defined meta:name="OVERHEIDop.behandeldDossier">25295;327</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5-07</meta:user-defined>
    <meta:user-defined meta:name="OVERHEIDop.handelingenItemNummer">7</meta:user-defined>
    <meta:user-defined meta:name="OVERHEIDop.publicationIssue">70</meta:user-defined>
    <meta:user-defined meta:name="OVERHEIDop.publicationName">Handelingen</meta:user-defined>
    <meta:user-defined meta:name="OVERHEIDop.vergaderjaar">2019-2020</meta:user-defined>
    <meta:user-defined meta:name="OVERHEIDop.versieInformatie"/>
  </office:meta>
</office:document-meta>
</file>