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heer Krol met ingang van 3 mei geen lid meer is van de fractie van 50PLUS — mocht jullie dat zijn ontgaan — en dat hij per 6 mei met mevrouw Van Kooten-Arissen een groep vorm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6-09</meta:user-defined>
    <meta:user-defined meta:name="DCTERMS.W3CDTF/DCTERMS.issued">2020-05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07</meta:user-defined>
    <meta:user-defined meta:name="OVERHEIDop.handelingenItemNummer">4</meta:user-defined>
    <meta:user-defined meta:name="OVERHEIDop.publicationIssue">7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