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Brief Presidium over grondrechtelijke aspecten van (voor)genomen crisismaatregelen</text:p>
        <text:section text:name="onderwerp_id1-2-1-3" text:style-name="onderwerp">
          <text:section text:name="al-groep_id1-2-1-3-1" text:style-name="handelingen_al-groep">
            <text:p text:style-name="handelingen_al">Aan de orde is <text:span text:style-name="nadrukvet">de stemming</text:span> over de <text:span text:style-name="nadrukvet">een verzoek om voorlichting aan de Afdeling advisering van de Raad van State over grondrechtelijke aspecten van (voor)genomen crisismaatregelen (25295, nr. 3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it debat. Ik wil de minister-president bedanken. Hij is er niet, maar ik wil de minister van VWS, de heer Hugo de Jonge, een compliment geven voor het feit dat hij vandaag kort en bondig was. Dit compliment zal door de premier worden overgebracht.</text:p>
              <text:p text:style-name="handelingen_al-groep_bottom"/>
            </text:section>
            <text:section text:name="al-groep_id1-2-1-6-2-2" text:style-name="handelingen_al-groep">
              <text:p text:style-name="handelingen_al">Ik dank de Kamerleden. Ik dank de medewerkers en iedereen die dit debat op de een of andere manier heeft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21</meta:user-defined>
    <meta:user-defined meta:name="DC.title">Stemming Brief Presidium over grondrechtelijke aspecten van (voor)genomen crisismaatreg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20-05-07</meta:user-defined>
    <meta:user-defined meta:name="OVERHEIDop.handelingenItemNummer">21</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