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Actuele ontwikkelingen rondom het coronavirus d.d. 18 maar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actuele ontwikkelingen rondom het coronavirus d.d. 18 maart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c.s. over een noodplan geestelijke gezondheidszorg (<text:a xlink:href="kst-25295-154" xlink:type="simple">25295</text:a>, nr. <text:a xlink:href="kst-25295-154" xlink:type="simple">1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uwehand c.s. (<text:a xlink:href="kst-25295-154" xlink:type="simple">25295</text:a>, nr. <text:a xlink:href="kst-25295-154" xlink:type="simple">15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Krol/Van Kooten-Arissen, de SP, de PvdA, GroenLinks, de PvdD, DENK, 50PLUS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Mevrouw Van Esch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<text:span text:style-name="achternaam">Van Esch</text:span></text:span> (<text:span text:style-name="politiek">PvdD</text:span>):</text:p>
          <text:section text:name="tekst_id1-2-1-8-2" text:style-name="handelingen_tekst">
            <text:section text:name="al-groep_id1-2-1-8-2-1" text:style-name="handelingen_al-groep">
              <text:p text:style-name="handelingen_al">Dan houden wij de motie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p verzoek van mevrouw Ouwehand stel ik voor haar motie (25295, nr. 154) aan te houden.</text:p>
              <text:p text:style-name="handelingen_al-groep_bottom"/>
            </text:section>
            <text:section text:name="al-groep_id1-2-1-9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0-16</meta:user-defined>
    <meta:user-defined meta:name="DC.title">Stemming motie Actuele ontwikkelingen rondom het coronavirus d.d. 18 maar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9</meta:user-defined>
    <meta:user-defined meta:name="DCTERMS.W3CDTF/DCTERMS.issued">2020-05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154</meta:user-defined>
    <meta:user-defined meta:name="OVERHEIDop.behandeldDossier">25295;154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07</meta:user-defined>
    <meta:user-defined meta:name="OVERHEIDop.handelingenItemNummer">16</meta:user-defined>
    <meta:user-defined meta:name="OVERHEIDop.publicationIssue">7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