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Tekort aan won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het tekort aan won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Nijboer c.s. over het afschaffen van de marktverkenning voor corporaties (<text:a xlink:href="kst-32847-620" xlink:type="simple">32847</text:a>, nr. <text:a xlink:href="kst-32847-620" xlink:type="simple">6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Nijboer c.s. (<text:a xlink:href="kst-32847-620" xlink:type="simple">32847</text:a>, nr. <text:a xlink:href="kst-32847-620" xlink:type="simple">62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Krol/Van Kooten-Arissen, de SP, de PvdA, GroenLinks, de PvdD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0-15</meta:user-defined>
    <meta:user-defined meta:name="DC.title">Stemming motie Tekort aan w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9</meta:user-defined>
    <meta:user-defined meta:name="DCTERMS.W3CDTF/DCTERMS.issued">2020-05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7;620</meta:user-defined>
    <meta:user-defined meta:name="OVERHEID.TaxonomieBeleidsagenda/OVERHEID.category">Huisvesting | Organisatie en beleid</meta:user-defined>
    <meta:user-defined meta:name="DCTERMS.W3CDTF/OVERHEIDop.datumVergadering">2020-05-07</meta:user-defined>
    <meta:user-defined meta:name="OVERHEIDop.handelingenItemNummer">15</meta:user-defined>
    <meta:user-defined meta:name="OVERHEIDop.publicationIssue">7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