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Mogelijke steunmaatregelen Air France - KLM</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mogelijke steunmaatregelen Air France - KL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c.s. over ontzien van de werknemers met de meest kwetsbare contracten (<text:a xlink:href="kst-29232-10" xlink:type="simple">29232</text:a>, nr. <text:a xlink:href="kst-29232-10" xlink:type="simple">10</text:a>);</text:p>
              </text:list-item>
              <text:list-item text:style-override="id1-2-1-3-3-1-2">
                <text:number>-</text:number>
                <text:p text:style-name="handelingen_al">de motie-Nijboer c.s. over overwegen om het aandelenbelang te vergroten (<text:a xlink:href="kst-29232-11" xlink:type="simple">29232</text:a>, nr. <text:a xlink:href="kst-29232-11" xlink:type="simple">11</text:a>);</text:p>
              </text:list-item>
              <text:list-item text:style-override="id1-2-1-3-3-1-3">
                <text:number>-</text:number>
                <text:p text:style-name="handelingen_al">de motie-Nijboer c.s. over een forse reductie van de uitstoot van ultrafijnstof (<text:a xlink:href="kst-29232-12" xlink:type="simple">29232</text:a>, nr. <text:a xlink:href="kst-29232-12" xlink:type="simple">12</text:a>);</text:p>
              </text:list-item>
              <text:list-item text:style-override="id1-2-1-3-3-1-4">
                <text:number>-</text:number>
                <text:p text:style-name="handelingen_al">de motie-Alkaya/Nijboer over uitbreiden van de invloed van de regering als aandeelhouder in de holding (<text:a xlink:href="kst-29232-13" xlink:type="simple">29232</text:a>, nr. <text:a xlink:href="kst-29232-13" xlink:type="simple">13</text:a>);</text:p>
              </text:list-item>
              <text:list-item text:style-override="id1-2-1-3-3-1-5">
                <text:number>-</text:number>
                <text:p text:style-name="handelingen_al">de motie-Alkaya over de KLM onder de Wet normering topinkomens laten vallen (<text:a xlink:href="kst-29232-14" xlink:type="simple">29232</text:a>, nr. <text:a xlink:href="kst-29232-14" xlink:type="simple">14</text:a>);</text:p>
              </text:list-item>
              <text:list-item text:style-override="id1-2-1-3-3-1-6">
                <text:number>-</text:number>
                <text:p text:style-name="handelingen_al">de motie-Van der Linde/Ronnes over het belang van een sterke, concurrerende KLM (<text:a xlink:href="kst-29232-15" xlink:type="simple">29232</text:a>, nr. <text:a xlink:href="kst-29232-15" xlink:type="simple">15</text:a>);</text:p>
              </text:list-item>
              <text:list-item text:style-override="id1-2-1-3-3-1-7">
                <text:number>-</text:number>
                <text:p text:style-name="handelingen_al">de motie-Snels c.s. over alle stakeholders zo veel mogelijk laten bijdragen aan de oplossing van de financiële problemen (<text:a xlink:href="kst-29232-16" xlink:type="simple">29232</text:a>, nr. <text:a xlink:href="kst-29232-16" xlink:type="simple">16</text:a>);</text:p>
              </text:list-item>
              <text:list-item text:style-override="id1-2-1-3-3-1-8">
                <text:number>-</text:number>
                <text:p text:style-name="handelingen_al">de motie-Snels c.s. over afrekenbare klimaatdoelstellingen in 2030 en 2050 als voorwaarden voor steun (<text:a xlink:href="kst-29232-17" xlink:type="simple">29232</text:a>, nr. <text:a xlink:href="kst-29232-17" xlink:type="simple">17</text:a>);</text:p>
              </text:list-item>
              <text:list-item text:style-override="id1-2-1-3-3-1-9">
                <text:number>-</text:number>
                <text:p text:style-name="handelingen_al">de motie-Sneller/Paternotte over duurzaamheidsafspraken als voorwaarde voor steun (<text:a xlink:href="kst-29232-18" xlink:type="simple">29232</text:a>, nr. <text:a xlink:href="kst-29232-18" xlink:type="simple">18</text:a>);</text:p>
              </text:list-item>
              <text:list-item text:style-override="id1-2-1-3-3-1-10">
                <text:number>-</text:number>
                <text:p text:style-name="handelingen_al">de motie-Sneller/Stoffer over een Europese inzet voor vergroening van de luchtvaartsector (<text:a xlink:href="kst-29232-19" xlink:type="simple">29232</text:a>, nr. <text:a xlink:href="kst-29232-19" xlink:type="simple">19</text:a>);</text:p>
              </text:list-item>
              <text:list-item text:style-override="id1-2-1-3-3-1-11">
                <text:number>-</text:number>
                <text:p text:style-name="handelingen_al">de motie-Tony van Dijck/Graus over een onderzoek naar een zelfstandige KLM (<text:a xlink:href="kst-29232-20" xlink:type="simple">29232</text:a>, nr. <text:a xlink:href="kst-29232-20" xlink:type="simple">20</text:a>);</text:p>
              </text:list-item>
              <text:list-item text:style-override="id1-2-1-3-3-1-12">
                <text:number>-</text:number>
                <text:p text:style-name="handelingen_al">de motie-Ronnes/Van Haga over voorwaarden die bijdragen aan continuering van KLM (<text:a xlink:href="kst-29232-21" xlink:type="simple">29232</text:a>, nr. <text:a xlink:href="kst-29232-21" xlink:type="simple">21</text:a>);</text:p>
              </text:list-item>
              <text:list-item text:style-override="id1-2-1-3-3-1-13">
                <text:number>-</text:number>
                <text:p text:style-name="handelingen_al">de motie-Van Raan over een bindend CO2-budget voor de luchtvaartsector (<text:a xlink:href="kst-29232-22" xlink:type="simple">29232</text:a>, nr. <text:a xlink:href="kst-29232-22" xlink:type="simple">22</text:a>);</text:p>
              </text:list-item>
              <text:list-item text:style-override="id1-2-1-3-3-1-14">
                <text:number>-</text:number>
                <text:p text:style-name="handelingen_al">de motie-Van Raan/Kröger over normen voor geluid en ultrafijnstof (<text:a xlink:href="kst-29232-23" xlink:type="simple">29232</text:a>, nr. <text:a xlink:href="kst-29232-23" xlink:type="simple">23</text:a>);</text:p>
              </text:list-item>
              <text:list-item text:style-override="id1-2-1-3-3-1-15">
                <text:number>-</text:number>
                <text:p text:style-name="handelingen_al">de gewijzigde motie-Van Raan/Kröger over een goed sociaal plan voor luchtvaartpersoneel (<text:a xlink:href="kst-29232-24" xlink:type="simple">29232</text:a>, nr. <text:a xlink:href="kst-29232-24" xlink:type="simple">24</text:a>);</text:p>
              </text:list-item>
              <text:list-item text:style-override="id1-2-1-3-3-1-16">
                <text:number>-</text:number>
                <text:p text:style-name="handelingen_al">de motie-Van Raan over niet uitkeren van bonussen en dividend bij staatssteun (<text:a xlink:href="kst-29232-25" xlink:type="simple">29232</text:a>, nr. <text:a xlink:href="kst-29232-25" xlink:type="simple">25</text:a>);</text:p>
              </text:list-item>
              <text:list-item text:style-override="id1-2-1-3-3-1-17">
                <text:number>-</text:number>
                <text:p text:style-name="handelingen_al">de motie-Van Raan over geen steun aan sectoren die de handel in wilde dieren of de vee-industrie faciliteren (<text:a xlink:href="kst-29232-26" xlink:type="simple">29232</text:a>, nr. <text:a xlink:href="kst-29232-26" xlink:type="simple">26</text:a>);</text:p>
              </text:list-item>
              <text:list-item text:style-override="id1-2-1-3-3-1-18">
                <text:number>-</text:number>
                <text:p text:style-name="handelingen_al">de motie-Van Haga/Baudet over de KLM tijdelijk voor 100% eigendom van de Nederlandse Staat laten worden (<text:a xlink:href="kst-29232-27" xlink:type="simple">29232</text:a>, nr. <text:a xlink:href="kst-29232-27" xlink:type="simple">27</text:a>);</text:p>
              </text:list-item>
              <text:list-item text:style-override="id1-2-1-3-3-1-19">
                <text:number>-</text:number>
                <text:p text:style-name="handelingen_al">de motie-Van Otterloo over het belasten van vliegtuigbrandstof (<text:a xlink:href="kst-29232-28" xlink:type="simple">29232</text:a>, nr. <text:a xlink:href="kst-29232-28" xlink:type="simple">2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6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Nijboer c.s. (29232, nr. 10) is in die zin gewijzigd dat zij thans is ondertekend door de leden Nijboer, Alkaya, Snels en Van Raan. Naar mij blijkt, wordt de indiening ervan voldoende ondersteund.</text:p>
              <text:p text:style-name="handelingen_al-groep_bottom"/>
            </text:section>
            <text:section text:name="al-groep_id1-2-1-5-2-2" text:style-name="handelingen_al-groep">
              <text:p text:style-name="handelingen_al">Zij krijgt nr. <text:a xlink:href="kst-29232-29" xlink:type="simple">29</text:a>, was nr. 10 (<text:a xlink:href="kst-29232-29" xlink:type="simple">2923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Nijboer c.s. (29232, nr. 12) is in die zin gewijzigd dat zij thans is ondertekend door de leden Nijboer, Alkaya, Snels en Van Raan. Naar mij blijkt, wordt de indiening ervan voldoende ondersteund.</text:p>
              <text:p text:style-name="handelingen_al-groep_bottom"/>
            </text:section>
            <text:section text:name="al-groep_id1-2-1-6-2-2" text:style-name="handelingen_al-groep">
              <text:p text:style-name="handelingen_al">Zij krijgt nr. <text:a xlink:href="kst-29232-30" xlink:type="simple">30</text:a>, was nr. 12 (<text:a xlink:href="kst-29232-30" xlink:type="simple">29232</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Alkaya (29232, nr. 14) is in die zin gewijzigd dat zij thans is ondertekend door de leden Alkaya en Van Raan. Naar mij blijkt, wordt de indiening ervan voldoende ondersteund.</text:p>
              <text:p text:style-name="handelingen_al-groep_bottom"/>
            </text:section>
            <text:section text:name="al-groep_id1-2-1-7-2-2" text:style-name="handelingen_al-groep">
              <text:p text:style-name="handelingen_al">Zij krijgt nr. <text:a xlink:href="kst-29232-31" xlink:type="simple">31</text:a>, was nr. 14 (<text:a xlink:href="kst-29232-31" xlink:type="simple">29232</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Snels c.s. (29232, nr. 16) is in die zin gewijzigd dat zij thans is ondertekend door de leden Snels, Alkaya, Nijboer en Van Raan. Naar mij blijkt, wordt de indiening ervan voldoende ondersteund.</text:p>
              <text:p text:style-name="handelingen_al-groep_bottom"/>
            </text:section>
            <text:section text:name="al-groep_id1-2-1-8-2-2" text:style-name="handelingen_al-groep">
              <text:p text:style-name="handelingen_al">Zij krijgt nr. <text:a xlink:href="kst-29232-32" xlink:type="simple">32</text:a>, was nr. 16 (<text:a xlink:href="kst-29232-32" xlink:type="simple">29232</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Snels c.s. (29232, nr. 17) is in die zin gewijzigd dat zij thans is ondertekend door de leden Snels, Kröger, Nijboer, Alkaya en Van Raan.</text:p>
              <text:p text:style-name="handelingen_al-groep_bottom"/>
            </text:section>
            <text:section text:name="al-groep_id1-2-1-9-2-2" text:style-name="handelingen_al-groep">
              <text:p text:style-name="handelingen_al">Zij krijgt nr. <text:a xlink:href="kst-29232-33" xlink:type="simple">33</text:a>, was nr. 17 (<text:a xlink:href="kst-29232-33" xlink:type="simple">29232</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Van Raan/Kröger (<text:a xlink:href="kst-29232-23" xlink:type="simple">29232</text:a>, nr. <text:a xlink:href="kst-29232-23" xlink:type="simple">23</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verzoekt de regering de WHO-normen voor geluid vast te stellen;</text:p>
              <text:p text:style-name="bezwaarschrift_al">verzoekt de regering op basis van het voorzorgsbeginsel (ultra-)fijnstofnormen vast te stellen,</text:p>
              <text:p text:style-name="bezwaarschrift_al">en gaat over tot de orde van de dag.</text:p>
            </text:section>
            <text:section text:name="al-groep_id1-2-1-10-2-3" text:style-name="handelingen_al-groep">
              <text:p text:style-name="handelingen_al">Naar mij blijkt, wordt de indiening ervan voldoende ondersteund.</text:p>
              <text:p text:style-name="handelingen_al-groep_bottom"/>
            </text:section>
            <text:section text:name="al-groep_id1-2-1-10-2-4" text:style-name="handelingen_al-groep">
              <text:p text:style-name="handelingen_al">Zij krijgt nr. <text:a xlink:href="kst-29232-34" xlink:type="simple">34</text:a>, was nr. 23 (<text:a xlink:href="kst-29232-34" xlink:type="simple">29232</tex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Van Raan (29232, nr. 25) is in die zin gewijzigd dat zij thans is ondertekend door de leden Van Raan en Kröger. Naar mij blijkt, wordt de indiening ervan voldoende ondersteund.</text:p>
              <text:p text:style-name="handelingen_al-groep_bottom"/>
            </text:section>
            <text:section text:name="al-groep_id1-2-1-11-2-2" text:style-name="handelingen_al-groep">
              <text:p text:style-name="handelingen_al">Zij krijgt nr. <text:a xlink:href="kst-29232-35" xlink:type="simple">35</text:a>, was nr. 25 (<text:a xlink:href="kst-29232-35" xlink:type="simple">29232</text: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motie-Van Otterloo (29232, nr. 28) is in die zin gewijzigd dat zij thans is ondertekend door de leden Van Otterloo en Van Raan. Naar mij blijkt, wordt de indiening ervan voldoende ondersteund.</text:p>
              <text:p text:style-name="handelingen_al-groep_bottom"/>
            </text:section>
            <text:section text:name="al-groep_id1-2-1-12-2-2" text:style-name="handelingen_al-groep">
              <text:p text:style-name="handelingen_al">Zij krijgt nr. <text:a xlink:href="kst-29232-36" xlink:type="simple">36</text:a>, was nr. 28 (<text:a xlink:href="kst-29232-36" xlink:type="simple">29232</text:a>).</text:p>
              <text:p text:style-name="handelingen_al-groep_bottom"/>
            </text:section>
            <text:section text:name="al-groep_id1-2-1-12-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Nijboer c.s. (<text:a xlink:href="kst-29232-29" xlink:type="simple">29232</text:a>, nr. <text:a xlink:href="kst-29232-29" xlink:type="simple">29</text:a>, was nr. 10).</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Krol/Van Kooten-Arissen, de SP, de PvdA, GroenLinks, de PvdD, DENK, 50PLUS, D66, het CDA, de ChristenUnie, de PVV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Nijboer c.s. (<text:a xlink:href="kst-29232-11" xlink:type="simple">29232</text:a>, nr. <text:a xlink:href="kst-29232-11" xlink:type="simple">1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Van Kooten-Arissen, de SP,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Nijboer c.s. (<text:a xlink:href="kst-29232-30" xlink:type="simple">29232</text:a>, nr. <text:a xlink:href="kst-29232-30" xlink:type="simple">30</text:a>, was nr. 12).</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Krol/Van Kooten-Arissen, de SP, de PvdA, GroenLinks, de PvdD, DENK en 50PLUS voor deze gewijzigd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lkaya/Nijboer (<text:a xlink:href="kst-29232-13" xlink:type="simple">29232</text:a>, nr. <text:a xlink:href="kst-29232-13" xlink:type="simple">1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Krol/Van Kooten-Arissen, de SP, de PvdA, GroenLinks, DENK, 50PLUS,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Alkaya/Van Raan (<text:a xlink:href="kst-29232-31" xlink:type="simple">29232</text:a>, nr. <text:a xlink:href="kst-29232-31" xlink:type="simple">31</text:a>, was nr. 14).</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Krol/Van Kooten-Arissen, de SP, de PvdD, 50PLUS, de PVV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Linde/Ronnes (<text:a xlink:href="kst-29232-15" xlink:type="simple">29232</text:a>, nr. <text:a xlink:href="kst-29232-15" xlink:type="simple">1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Snels c.s. (<text:a xlink:href="kst-29232-32" xlink:type="simple">29232</text:a>, nr. <text:a xlink:href="kst-29232-32" xlink:type="simple">32</text:a>, was nr. 16).</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Krol/Van Kooten-Arissen, de SP, de PvdA, GroenLinks, de PvdD, DENK, 50PLUS, D66, de VVD, de SGP, het CDA, de ChristenUnie, de PVV en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Snels c.s. (<text:a xlink:href="kst-29232-33" xlink:type="simple">29232</text:a>, nr. <text:a xlink:href="kst-29232-33" xlink:type="simple">33</text:a>, was nr. 17).</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Krol/Van Kooten-Arissen, de SP, de PvdA, GroenLinks, de PvdD en DENK voor deze gewijzigd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Sneller/Paternotte (<text:a xlink:href="kst-29232-18" xlink:type="simple">29232</text:a>, nr. <text:a xlink:href="kst-29232-18" xlink:type="simple">18</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Krol/Van Kooten-Arissen, de SP, de PvdA, GroenLinks, DENK,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heer Van Meenen.</text:p>
            <text:p text:style-name="handelingen_al-groep_bottom"/>
          </text:section>
          <text:p text:style-name="handelingen_tekst_bottom"/>
        </text:section>
        <text:section text:name="spreekbeurt_id1-2-1-32">
          <text:p><text:span text:style-name="voorvoegsels">De heer</text:span> <text:span text:style-name="naam"><text:span text:style-name="achternaam">Van Meenen</text:span></text:span> (<text:span text:style-name="politiek">D66</text:span>):</text:p>
          <text:section text:name="tekst_id1-2-1-32-2" text:style-name="handelingen_tekst">
            <text:section text:name="al-groep_id1-2-1-32-2-1" text:style-name="handelingen_al-groep">
              <text:p text:style-name="handelingen_al">Voorzitter. Nu deze motie is aangenomen, wil ik graag een brief van het kabinet over hoe de motie wordt uitgevoer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Lee</text:span></text:span> (<text:span text:style-name="politiek">GroenLinks</text:span>):</text:p>
          <text:section text:name="tekst_id1-2-1-34-2" text:style-name="handelingen_tekst">
            <text:section text:name="al-groep_id1-2-1-34-2-1" text:style-name="handelingen_al-groep">
              <text:p text:style-name="handelingen_al">Ik zou ook graag een brief willen over de uitvoering van de motie op stuk nr. 16, van de heer Snel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eldman</text:span></text:span> (<text:span text:style-name="politiek">VVD</text:span>):</text:p>
          <text:section text:name="tekst_id1-2-1-36-2" text:style-name="handelingen_tekst">
            <text:section text:name="al-groep_id1-2-1-36-2-1" text:style-name="handelingen_al-groep">
              <text:p text:style-name="handelingen_al">Ik geloof dat u ons zonet bij de motie op stuk nr. 18 als "voor" genoemd heeft. Dat moet "tegen"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t klopt. Dan zal deze opmerking in de Handelingen worden op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Sneller/Stoffer (<text:a xlink:href="kst-29232-19" xlink:type="simple">29232</text:a>, nr. <text:a xlink:href="kst-29232-19" xlink:type="simple">19</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Krol/Van Kooten-Arissen, de SP, de PvdA, GroenLinks, de PvdD, DENK, 50PLUS,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heer Van Meenen.</text:p>
            <text:p text:style-name="handelingen_al-groep_bottom"/>
          </text:section>
          <text:p text:style-name="handelingen_tekst_bottom"/>
        </text:section>
        <text:section text:name="spreekbeurt_id1-2-1-41">
          <text:p><text:span text:style-name="voorvoegsels">De heer</text:span> <text:span text:style-name="naam"><text:span text:style-name="achternaam">Van Meenen</text:span></text:span> (<text:span text:style-name="politiek">D66</text:span>):</text:p>
          <text:section text:name="tekst_id1-2-1-41-2" text:style-name="handelingen_tekst">
            <text:section text:name="al-groep_id1-2-1-41-2-1" text:style-name="handelingen_al-groep">
              <text:p text:style-name="handelingen_al">Voorzitter. Het is niet mijn gewoonte, maar ik was te snel. Ik heb bij de motie op stuk nr. 18 om een brief gevraagd, maar ik bedoelde de motie op stuk nr. 19, die zojuist is aangenomen. Daarover graag een brief van het kabin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ja. Ik stel voor het stenogram van dit deel van de vergadering door te geleiden naar het kabinet.</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Tony van Dijck/Graus (<text:a xlink:href="kst-29232-20" xlink:type="simple">29232</text:a>, nr. <text:a xlink:href="kst-29232-20" xlink:type="simple">20</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Krol/Van Kooten-Arissen, de SP, de PvdD, 50PLUS, de SGP, het CDA, de ChristenUnie,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Ronnes/Van Haga (<text:a xlink:href="kst-29232-21" xlink:type="simple">29232</text:a>, nr. <text:a xlink:href="kst-29232-21" xlink:type="simple">21</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Krol/Van Kooten-Arissen, de SP, de PvdA, GroenLinks, de PvdD, DENK, 50PLUS, de SGP,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Raan (<text:a xlink:href="kst-29232-22" xlink:type="simple">29232</text:a>, nr. <text:a xlink:href="kst-29232-22" xlink:type="simple">22</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Krol/Van Kooten-Arissen, de SP, GroenLinks en de PvdD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gewijzigde motie-Van Raan/Kröger (<text:a xlink:href="kst-29232-34" xlink:type="simple">29232</text:a>, nr. <text:a xlink:href="kst-29232-34" xlink:type="simple">34</text:a>, was nr. 23).</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Krol/Van Kooten-Arissen, de SP, de PvdA, GroenLinks en de PvdD voor deze gewijzigd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gewijzigde motie-Van Raan/Kröger (<text:a xlink:href="kst-29232-24" xlink:type="simple">29232</text:a>, nr. <text:a xlink:href="kst-29232-24" xlink:type="simple">24</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Krol/Van Kooten-Arissen, de PvdA, GroenLinks, de PvdD, DENK en 50PLUS voor deze gewijzigd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gewijzigde motie-Van Raan/Kröger (<text:a xlink:href="kst-29232-35" xlink:type="simple">29232</text:a>, nr. <text:a xlink:href="kst-29232-35" xlink:type="simple">35</text:a>, was nr. 25).</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Raan (<text:a xlink:href="kst-29232-26" xlink:type="simple">29232</text:a>, nr. <text:a xlink:href="kst-29232-26" xlink:type="simple">26</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Krol/Van Kooten-Arissen en de PvdD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Haga/Baudet (<text:a xlink:href="kst-29232-27" xlink:type="simple">29232</text:a>, nr. <text:a xlink:href="kst-29232-27" xlink:type="simple">27</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Krol/Van Kooten-Arissen, de SP, de SGP, de ChristenUnie,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gewijzigde motie-Van Otterloo/Van Raan (<text:a xlink:href="kst-29232-36" xlink:type="simple">29232</text:a>, nr. <text:a xlink:href="kst-29232-36" xlink:type="simple">36</text:a>, was nr. 28).</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Krol/Van Kooten-Arissen, de SP, de PvdA, GroenLinks, de PvdD, DENK, 50PLUS, D66, de SGP,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heer Van Otterloo.</text:p>
            <text:p text:style-name="handelingen_al-groep_bottom"/>
          </text:section>
          <text:p text:style-name="handelingen_tekst_bottom"/>
        </text:section>
        <text:section text:name="spreekbeurt_id1-2-1-62">
          <text:p><text:span text:style-name="voorvoegsels">De heer</text:span> <text:span text:style-name="naam"><text:span text:style-name="achternaam">Van Otterloo</text:span></text:span> (<text:span text:style-name="politiek">50PLUS</text:span>):</text:p>
          <text:section text:name="tekst_id1-2-1-62-2" text:style-name="handelingen_tekst">
            <text:section text:name="al-groep_id1-2-1-62-2-1" text:style-name="handelingen_al-groep">
              <text:p text:style-name="handelingen_al">Voorzitter. Nu deze motie is aangenomen, zouden wij graag zo spoedig mogelijk een brief ontvangen over hoe deze motie wordt uitgevoer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stel voor het stenogram van dit deel van de vergadering door te geleiden naar het kabinet.</text:p>
              <text:p text:style-name="handelingen_al-groep_bottom"/>
            </text:section>
            <text:section text:name="al-groep_id1-2-1-63-2-2" text:style-name="handelingen_al-groep">
              <text:p text:style-name="handelingen_al">Mevrouw Van Esch.</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Esch</text:span></text:span> (<text:span text:style-name="politiek">PvdD</text:span>):</text:p>
          <text:section text:name="tekst_id1-2-1-64-2" text:style-name="handelingen_tekst">
            <text:section text:name="al-groep_id1-2-1-64-2-1" text:style-name="handelingen_al-groep">
              <text:p text:style-name="handelingen_al">Voorzitter. Opnieuw zit ik misschien net iets te veel te slapen, maar ik had graag een brief willen hebben over de aangenomen motie op stuk nr. 14 (35441). Wij vragen een brief met een reactie van het kabinet. Excuses voor de late vraa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0-14</meta:user-defined>
    <meta:user-defined meta:name="DC.title">Stemmingen moties Mogelijke steunmaatregelen Air France - KL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9</meta:user-defined>
    <meta:user-defined meta:name="DCTERMS.W3CDTF/DCTERMS.issued">2020-05-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32;10</meta:user-defined>
    <meta:user-defined meta:name="OVERHEIDop.behandeldDossier">29232;11</meta:user-defined>
    <meta:user-defined meta:name="OVERHEIDop.behandeldDossier">29232;12</meta:user-defined>
    <meta:user-defined meta:name="OVERHEIDop.behandeldDossier">29232;13</meta:user-defined>
    <meta:user-defined meta:name="OVERHEIDop.behandeldDossier">29232;14</meta:user-defined>
    <meta:user-defined meta:name="OVERHEIDop.behandeldDossier">29232;15</meta:user-defined>
    <meta:user-defined meta:name="OVERHEIDop.behandeldDossier">29232;16</meta:user-defined>
    <meta:user-defined meta:name="OVERHEIDop.behandeldDossier">29232;17</meta:user-defined>
    <meta:user-defined meta:name="OVERHEIDop.behandeldDossier">29232;18</meta:user-defined>
    <meta:user-defined meta:name="OVERHEIDop.behandeldDossier">29232;19</meta:user-defined>
    <meta:user-defined meta:name="OVERHEIDop.behandeldDossier">29232;20</meta:user-defined>
    <meta:user-defined meta:name="OVERHEIDop.behandeldDossier">29232;21</meta:user-defined>
    <meta:user-defined meta:name="OVERHEIDop.behandeldDossier">29232;22</meta:user-defined>
    <meta:user-defined meta:name="OVERHEIDop.behandeldDossier">29232;23</meta:user-defined>
    <meta:user-defined meta:name="OVERHEIDop.behandeldDossier">29232;24</meta:user-defined>
    <meta:user-defined meta:name="OVERHEIDop.behandeldDossier">29232;25</meta:user-defined>
    <meta:user-defined meta:name="OVERHEIDop.behandeldDossier">29232;26</meta:user-defined>
    <meta:user-defined meta:name="OVERHEIDop.behandeldDossier">29232;27</meta:user-defined>
    <meta:user-defined meta:name="OVERHEIDop.behandeldDossier">29232;28</meta:user-defined>
    <meta:user-defined meta:name="OVERHEIDop.behandeldDossier">29232;29</meta:user-defined>
    <meta:user-defined meta:name="OVERHEIDop.behandeldDossier">29232;30</meta:user-defined>
    <meta:user-defined meta:name="OVERHEIDop.behandeldDossier">29232;31</meta:user-defined>
    <meta:user-defined meta:name="OVERHEIDop.behandeldDossier">29232;32</meta:user-defined>
    <meta:user-defined meta:name="OVERHEIDop.behandeldDossier">29232;33</meta:user-defined>
    <meta:user-defined meta:name="OVERHEIDop.behandeldDossier">29232;34</meta:user-defined>
    <meta:user-defined meta:name="OVERHEIDop.behandeldDossier">29232;35</meta:user-defined>
    <meta:user-defined meta:name="OVERHEIDop.behandeldDossier">29232;36</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0-05-07</meta:user-defined>
    <meta:user-defined meta:name="OVERHEIDop.handelingenItemNummer">14</meta:user-defined>
    <meta:user-defined meta:name="OVERHEIDop.publicationIssue">70</meta:user-defined>
    <meta:user-defined meta:name="OVERHEIDop.publicationName">Handelingen</meta:user-defined>
    <meta:user-defined meta:name="OVERHEIDop.vergaderjaar">2019-2020</meta:user-defined>
    <meta:user-defined meta:name="OVERHEIDop.versieInformatie"/>
  </office:meta>
</office:document-meta>
</file>