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wijs en coron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nderwijs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compenseren voor het collegegeld vanwege de langere studietijd (<text:a xlink:href="kst-35300-VIII-161" xlink:type="simple">35300-VIII</text:a>, nr. <text:a xlink:href="kst-35300-VIII-161" xlink:type="simple">161</text:a>);</text:p>
              </text:list-item>
              <text:list-item text:style-override="id1-2-1-3-3-1-2">
                <text:number>-</text:number>
                <text:p text:style-name="handelingen_al">de motie-Westerveld c.s. over ervaringen met het afstandsonderwijs benutten voor de aanpak van thuiszitters (<text:a xlink:href="kst-35300-VIII-162" xlink:type="simple">35300-VIII</text:a>, nr. <text:a xlink:href="kst-35300-VIII-162" xlink:type="simple">162</text:a>);</text:p>
              </text:list-item>
              <text:list-item text:style-override="id1-2-1-3-3-1-3">
                <text:number>-</text:number>
                <text:p text:style-name="handelingen_al">de motie-Westerveld c.s. over modernisering van de wet gratis schoolboeken in verband met digitale hulpmiddelen (<text:a xlink:href="kst-35300-VIII-163" xlink:type="simple">35300-VIII</text:a>, nr. <text:a xlink:href="kst-35300-VIII-163" xlink:type="simple">163</text:a>);</text:p>
              </text:list-item>
              <text:list-item text:style-override="id1-2-1-3-3-1-4">
                <text:number>-</text:number>
                <text:p text:style-name="handelingen_al">de motie-Rog/Van Meenen over het wegwerken van onderwijsachterstanden door lente-, zomer- en herfstonderwijs (<text:a xlink:href="kst-35300-VIII-164" xlink:type="simple">35300-VIII</text:a>, nr. <text:a xlink:href="kst-35300-VIII-164" xlink:type="simple">164</text:a>);</text:p>
              </text:list-item>
              <text:list-item text:style-override="id1-2-1-3-3-1-5">
                <text:number>-</text:number>
                <text:p text:style-name="handelingen_al">de motie-Rog over een handelingsprotocol in geval van een (vermoeden van een) COVID-19-besmetting op scholen (<text:a xlink:href="kst-35300-VIII-165" xlink:type="simple">35300-VIII</text:a>, nr. <text:a xlink:href="kst-35300-VIII-165" xlink:type="simple">165</text:a>);</text:p>
              </text:list-item>
              <text:list-item text:style-override="id1-2-1-3-3-1-6">
                <text:number>-</text:number>
                <text:p text:style-name="handelingen_al">de motie-Kwint/Van Raan over een halfjaar collegegeld terugbetalen aan studenten ter compensatie (<text:a xlink:href="kst-35300-VIII-166" xlink:type="simple">35300-VIII</text:a>, nr. <text:a xlink:href="kst-35300-VIII-166" xlink:type="simple">166</text:a>);</text:p>
              </text:list-item>
              <text:list-item text:style-override="id1-2-1-3-3-1-7">
                <text:number>-</text:number>
                <text:p text:style-name="handelingen_al">de motie-Kwint c.s. over de mogelijkheid om mondelinge examens in het vso af laten nemen door de eigen docent (<text:a xlink:href="kst-35300-VIII-167" xlink:type="simple">35300-VIII</text:a>, nr. <text:a xlink:href="kst-35300-VIII-167" xlink:type="simple">167</text:a>);</text:p>
              </text:list-item>
              <text:list-item text:style-override="id1-2-1-3-3-1-8">
                <text:number>-</text:number>
                <text:p text:style-name="handelingen_al">de motie-Van Meenen/Rog over verkrijgen van het vso-diploma op basis van reeds behaalde schoolresultaten (<text:a xlink:href="kst-35300-VIII-168" xlink:type="simple">35300-VIII</text:a>, nr. <text:a xlink:href="kst-35300-VIII-168" xlink:type="simple">168</text:a>);</text:p>
              </text:list-item>
              <text:list-item text:style-override="id1-2-1-3-3-1-9">
                <text:number>-</text:number>
                <text:p text:style-name="handelingen_al">de motie-Van Meenen over blijvende beschikbaarheid van middelen die afstandsonderwijs mogelijk maken (<text:a xlink:href="kst-35300-VIII-169" xlink:type="simple">35300-VIII</text:a>, nr. <text:a xlink:href="kst-35300-VIII-169" xlink:type="simple">169</text:a>);</text:p>
              </text:list-item>
              <text:list-item text:style-override="id1-2-1-3-3-1-10">
                <text:number>-</text:number>
                <text:p text:style-name="handelingen_al">de motie-Van den Hul/Westerveld over maatwerk voor kinderen met achterstanden (<text:a xlink:href="kst-35300-VIII-170" xlink:type="simple">35300-VIII</text:a>, nr. <text:a xlink:href="kst-35300-VIII-170" xlink:type="simple">170</text:a>);</text:p>
              </text:list-item>
              <text:list-item text:style-override="id1-2-1-3-3-1-11">
                <text:number>-</text:number>
                <text:p text:style-name="handelingen_al">de motie-Van den Hul/Westerveld over het opvangonderwijs met één kwartaal verlengen (<text:a xlink:href="kst-35300-VIII-171" xlink:type="simple">35300-VIII</text:a>, nr. <text:a xlink:href="kst-35300-VIII-171" xlink:type="simple">171</text:a>);</text:p>
              </text:list-item>
              <text:list-item text:style-override="id1-2-1-3-3-1-12">
                <text:number>-</text:number>
                <text:p text:style-name="handelingen_al">de motie-Van den Hul over verlenging van de aanvullende beurs voor studenten met studievertraging vanwege de coronacrisis (<text:a xlink:href="kst-35300-VIII-172" xlink:type="simple">35300-VIII</text:a>, nr. <text:a xlink:href="kst-35300-VIII-172" xlink:type="simple">172</text:a>);</text:p>
              </text:list-item>
              <text:list-item text:style-override="id1-2-1-3-3-1-13">
                <text:number>-</text:number>
                <text:p text:style-name="handelingen_al">de motie-Van Raan over aanvullende maatregelen voor studenten die vanwege de coronacrisis hun inkomsten kwijt zijn (<text:a xlink:href="kst-35300-VIII-175" xlink:type="simple">35300-VIII</text:a>, nr. <text:a xlink:href="kst-35300-VIII-175" xlink:type="simple">175</text:a>);</text:p>
              </text:list-item>
              <text:list-item text:style-override="id1-2-1-3-3-1-14">
                <text:number>-</text:number>
                <text:p text:style-name="handelingen_al">de motie-Van Raan over in ere herstellen van de basisbeurs (<text:a xlink:href="kst-35300-VIII-174" xlink:type="simple">35300-VIII</text:a>, nr. <text:a xlink:href="kst-35300-VIII-174" xlink:type="simple">174</text:a>);</text:p>
              </text:list-item>
              <text:list-item text:style-override="id1-2-1-3-3-1-15">
                <text:number>-</text:number>
                <text:p text:style-name="handelingen_al">de motie-Van Raan over extra structurele investeringen in het onderwijs (<text:a xlink:href="kst-35300-VIII-173" xlink:type="simple">35300-VIII</text:a>, nr. <text:a xlink:href="kst-35300-VIII-173" xlink:type="simple">17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9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Meenen/Rog (<text:a xlink:href="kst-35300-VIII-168" xlink:type="simple">35300-VIII</text:a>, nr. <text:a xlink:href="kst-35300-VIII-168" xlink:type="simple">16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indexamenleerlingen van het voorgezet speciaal onderwijs vanaf 16 maart onderwijs op afstand volgen;</text:p>
              <text:p text:style-name="bezwaarschrift_al">overwegende dat ook voor deze leerlingen geldt dat er onvoldoende kan worden geborgd dat ze op een goede manier worden voorbereid op het examen, zeker gezien de onzekere en spannende situatie;</text:p>
              <text:p text:style-name="bezwaarschrift_al">overwegende dat alle andere examenleerlingen in het voortgezet onderwijs hun diploma verkrijgen op basis van eigen schoolresultaten;</text:p>
              <text:p text:style-name="bezwaarschrift_al">verzoekt de regering te bewerkstelligen dat eindexamenkandidaten in het voortgezet speciaal onderwijs op basis van tot nu toe behaalde, of eventueel nog te behalen eigen schoolresultaten, het diploma kunnen verkrijgen, waarbij leraren en scholen maximaal worden ondersteund om maatwerk te bieden door bijvoorbeeld reeds erkend examenmateriaal beschikbaar te stell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I-177" xlink:type="simple">177</text:a>, was nr. 168 (<text:a xlink:href="kst-35300-VIII-177" xlink:type="simple">35300-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 c.s. (<text:a xlink:href="kst-35300-VIII-163" xlink:type="simple">35300-VIII</text:a>, nr. <text:a xlink:href="kst-35300-VIII-163" xlink:type="simple">16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choolboeken en onderwijsbenodigdheden kosteloos zijn voor ouders, maar dat dit niet geldt voor digitale leermiddelen;</text:p>
              <text:p text:style-name="bezwaarschrift_al">constaterende dat de Wet Gratis Schoolboeken uitgaat van boeken en studiematerialen maar inmiddels op 80% van de scholen verplicht met een tablet of laptop wordt gewerkt;</text:p>
              <text:p text:style-name="bezwaarschrift_al">constaterende dat veel ouders onder druk staan om een tablet of laptop te betalen, ook als ze daarvoor geen geld hebben;</text:p>
              <text:p text:style-name="bezwaarschrift_al">overwegende dat dit ongelijkheid op school in de hand werkt;</text:p>
              <text:p text:style-name="bezwaarschrift_al">verzoekt de regering om in de beleidsreactie op de evaluatie van de Wet Gratis schoolboeken specifiek in te gaan op de mogelijkheid om devices zoals laptops en tablets onder de Wet Gratis Schoolboeken te scha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I-176" xlink:type="simple">176</text:a>, was nr. 163 (<text:a xlink:href="kst-35300-VIII-176" xlink:type="simple">35300-VIII</text:a>).</text:p>
              <text:p text:style-name="handelingen_al-groep_bottom"/>
            </text:section>
            <text:section text:name="al-groep_id1-2-1-6-2-5" text:style-name="handelingen_al-groep">
              <text:p text:style-name="handelingen_al">Ik stel vast dat wij nu over d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text:a xlink:href="kst-35300-VIII-161" xlink:type="simple">35300-VIII</text:a>, nr. <text:a xlink:href="kst-35300-VIII-161" xlink:type="simple">16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Van Kooten-Arissen, de SP, de PvdA, GroenLinks, de PvdD, DENK, 50PLUS,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c.s. (<text:a xlink:href="kst-35300-VIII-162" xlink:type="simple">35300-VIII</text:a>, nr. <text:a xlink:href="kst-35300-VIII-162" xlink:type="simple">16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esterveld c.s. (<text:a xlink:href="kst-35300-VIII-176" xlink:type="simple">35300-VIII</text:a>, nr. <text:a xlink:href="kst-35300-VIII-176" xlink:type="simple">176</text:a>, was nr. 163).</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Van Kooten-Arissen, de SP, de PvdA, GroenLinks, de PvdD, DENK, 50PLUS, D66, de VVD, het CDA, de ChristenUnie, de PVV, FvD en Van Haga voor deze gewijzigde motie hebben gestemd en de leden van de fractie van de SGP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og/Van Meenen (<text:a xlink:href="kst-35300-VIII-164" xlink:type="simple">35300-VIII</text:a>, nr. <text:a xlink:href="kst-35300-VIII-164" xlink:type="simple">1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og (<text:a xlink:href="kst-35300-VIII-165" xlink:type="simple">35300-VIII</text:a>, nr. <text:a xlink:href="kst-35300-VIII-165" xlink:type="simple">1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Van Kooten-Arissen, de SP, de PvdA, GroenLinks, de PvdD, DENK, 50PLUS, D66,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wint/Van Raan (<text:a xlink:href="kst-35300-VIII-166" xlink:type="simple">35300-VIII</text:a>, nr. <text:a xlink:href="kst-35300-VIII-166" xlink:type="simple">16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Van Kooten-Arissen, de SP en de Pvd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wint c.s. (<text:a xlink:href="kst-35300-VIII-167" xlink:type="simple">35300-VIII</text:a>, nr. <text:a xlink:href="kst-35300-VIII-167" xlink:type="simple">16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Van Kooten-Arissen, de SP, de PvdA, GroenLinks, de PvdD, DENK,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Meenen/Rog (<text:a xlink:href="kst-35300-VIII-177" xlink:type="simple">35300-VIII</text:a>, nr. <text:a xlink:href="kst-35300-VIII-177" xlink:type="simple">177</text:a>, was nr. 16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Van Kooten-Arissen, de SP, de PvdA, GroenLinks, de PvdD, DENK, 50PLUS, D66, het CDA,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Meenen (<text:a xlink:href="kst-35300-VIII-169" xlink:type="simple">35300-VIII</text:a>, nr. <text:a xlink:href="kst-35300-VIII-169" xlink:type="simple">16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Van Kooten-Arissen, de SP, de PvdA, GroenLinks, de PvdD, DENK,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neer Van Meenen, hoe gaat het met u? Ik heb u heel lang niet gezien in de zaal.</text:p>
            <text:p text:style-name="handelingen_al-groep_bottom"/>
          </text:section>
          <text:p text:style-name="handelingen_tekst_bottom"/>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Ja, het is fijn u weer ... Nou, nou, no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ou ja, één ke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Ik probeer bij de stemmingen te zijn om u weer te zi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Hilariteit)</text:p>
            <text:p text:style-name="handelingen_al-groep_bottom"/>
          </text:section>
          <text:p text:style-name="handelingen_tekst_bottom"/>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Anders zie ik u nooit! Alleen op de buis. Dat is toch ander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or de buis, 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Dat is toch anders. We kunnen mekaar nu in de ogen kijken.</text:p>
              <text:p text:style-name="handelingen_al-groep_bottom"/>
            </text:section>
            <text:section text:name="al-groep_id1-2-1-32-2-2" text:style-name="handelingen_al-groep">
              <text:p text:style-name="handelingen_al">Voorzitter. Nu de motie op stuk nr. 168 is aangenomen, zou ik graag snel een brief van het kabinet ontvangen over hoe deze motie uitgevoerd gaat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n Hul/Westerveld (<text:a xlink:href="kst-35300-VIII-170" xlink:type="simple">35300-VIII</text:a>, nr. <text:a xlink:href="kst-35300-VIII-170" xlink:type="simple">17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n Hul/Westerveld (<text:a xlink:href="kst-35300-VIII-171" xlink:type="simple">35300-VIII</text:a>, nr. <text:a xlink:href="kst-35300-VIII-171" xlink:type="simple">17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Krol/Van Kooten-Arissen, de SP, de PvdA, GroenLinks, de PvdD, DENK, 50PLUS, D66 en de SGP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n Hul (<text:a xlink:href="kst-35300-VIII-172" xlink:type="simple">35300-VIII</text:a>, nr. <text:a xlink:href="kst-35300-VIII-172" xlink:type="simple">17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Krol/Van Kooten-Arissen, de SP, de PvdA, GroenLinks, de PvdD, DENK,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Mevrouw Ploumen.</text:p>
            <text:p text:style-name="handelingen_al-groep_bottom"/>
          </text:section>
          <text:p text:style-name="handelingen_tekst_bottom"/>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Voorzitter. We houden deze motie 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p verzoek van mevrouw Van den Hul stel ik voor haar motie (35300-VIII, nr. 172) aan te houden.</text:p>
              <text:p text:style-name="handelingen_al-groep_bottom"/>
            </text:section>
            <text:section text:name="al-groep_id1-2-1-42-2-2" text:style-name="handelingen_al-groep">
              <text:p text:style-name="handelingen_al">Daartoe wordt beslo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Raan (<text:a xlink:href="kst-35300-VIII-175" xlink:type="simple">35300-VIII</text:a>, nr. <text:a xlink:href="kst-35300-VIII-175" xlink:type="simple">17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Krol/Van Kooten-Arissen, de SP, de PvdA, GroenLinks, de PvdD, DENK, 50PLUS, FvD en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Raan (<text:a xlink:href="kst-35300-VIII-174" xlink:type="simple">35300-VIII</text:a>, nr. <text:a xlink:href="kst-35300-VIII-174" xlink:type="simple">17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Krol/Van Kooten-Arissen, de SP, de PvdD, DENK,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Raan (<text:a xlink:href="kst-35300-VIII-173" xlink:type="simple">35300-VIII</text:a>, nr. <text:a xlink:href="kst-35300-VIII-173" xlink:type="simple">17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Krol/Van Kooten-Arissen, de SP, de PvdA, GroenLinks, de PvdD, DENK, 50PLUS,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13</meta:user-defined>
    <meta:user-defined meta:name="DC.title">Stemmingen moties Onderwijs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61</meta:user-defined>
    <meta:user-defined meta:name="OVERHEIDop.behandeldDossier">35300-VIII;162</meta:user-defined>
    <meta:user-defined meta:name="OVERHEIDop.behandeldDossier">35300-VIII;163</meta:user-defined>
    <meta:user-defined meta:name="OVERHEIDop.behandeldDossier">35300-VIII;164</meta:user-defined>
    <meta:user-defined meta:name="OVERHEIDop.behandeldDossier">35300-VIII;165</meta:user-defined>
    <meta:user-defined meta:name="OVERHEIDop.behandeldDossier">35300-VIII;166</meta:user-defined>
    <meta:user-defined meta:name="OVERHEIDop.behandeldDossier">35300-VIII;167</meta:user-defined>
    <meta:user-defined meta:name="OVERHEIDop.behandeldDossier">35300-VIII;168</meta:user-defined>
    <meta:user-defined meta:name="OVERHEIDop.behandeldDossier">35300-VIII;169</meta:user-defined>
    <meta:user-defined meta:name="OVERHEIDop.behandeldDossier">35300-VIII;170</meta:user-defined>
    <meta:user-defined meta:name="OVERHEIDop.behandeldDossier">35300-VIII;171</meta:user-defined>
    <meta:user-defined meta:name="OVERHEIDop.behandeldDossier">35300-VIII;172</meta:user-defined>
    <meta:user-defined meta:name="OVERHEIDop.behandeldDossier">35300-VIII;173</meta:user-defined>
    <meta:user-defined meta:name="OVERHEIDop.behandeldDossier">35300-VIII;174</meta:user-defined>
    <meta:user-defined meta:name="OVERHEIDop.behandeldDossier">35300-VIII;175</meta:user-defined>
    <meta:user-defined meta:name="OVERHEIDop.behandeldDossier">35300-VIII;177</meta:user-defined>
    <meta:user-defined meta:name="OVERHEIDop.behandeldDossier">35300-VIII;176</meta:user-defined>
    <meta:user-defined meta:name="OVERHEIDop.behandeldDossier">35300-VIII;172</meta:user-defined>
    <meta:user-defined meta:name="OVERHEID.TaxonomieBeleidsagenda/OVERHEID.category">Onderwijs en wetenschap | Organisatie en beleid</meta:user-defined>
    <meta:user-defined meta:name="DCTERMS.W3CDTF/OVERHEIDop.datumVergadering">2020-05-07</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