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Cultuur en corona</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at van het Ministerie van Onderwijs, Cultuur en Wetenschap (VIII) voor het jaar 2020 (Incidentele suppletoire begroting inzake aanvullende ondersteuning culturele en creatieve sector in verband met de Covid-19 crisi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e c.s. over door de crisis heen helpen van creatieve makers in de culturele sector (<text:a xlink:href="kst-35441-8" xlink:type="simple">35441</text:a>, nr. <text:a xlink:href="kst-35441-8" xlink:type="simple">8</text:a>);</text:p>
              </text:list-item>
              <text:list-item text:style-override="id1-2-1-3-3-1-2">
                <text:number>-</text:number>
                <text:p text:style-name="handelingen_al">de motie-Geluk-Poortvliet/El Yassini over overleg over passende culturele en creatieve alternatieven (<text:a xlink:href="kst-35441-9" xlink:type="simple">35441</text:a>, nr. <text:a xlink:href="kst-35441-9" xlink:type="simple">9</text:a>);</text:p>
              </text:list-item>
              <text:list-item text:style-override="id1-2-1-3-3-1-3">
                <text:number>-</text:number>
                <text:p text:style-name="handelingen_al">de motie-Asscher c.s. over steun voor ondernemers, werkenden en makers uit de creatieve sector (<text:a xlink:href="kst-35441-10" xlink:type="simple">35441</text:a>, nr. <text:a xlink:href="kst-35441-10" xlink:type="simple">10</text:a>);</text:p>
              </text:list-item>
              <text:list-item text:style-override="id1-2-1-3-3-1-4">
                <text:number>-</text:number>
                <text:p text:style-name="handelingen_al">de motie-Asscher/Belhaj over ondersteuning van niet-gesubsidieerde instellingen (<text:a xlink:href="kst-35441-11" xlink:type="simple">35441</text:a>, nr. <text:a xlink:href="kst-35441-11" xlink:type="simple">11</text:a>);</text:p>
              </text:list-item>
              <text:list-item text:style-override="id1-2-1-3-3-1-5">
                <text:number>-</text:number>
                <text:p text:style-name="handelingen_al">de motie-Asscher c.s. over het voorkomen van het verdwijnen van regionale voorzieningen (<text:a xlink:href="kst-35441-12" xlink:type="simple">35441</text:a>, nr. <text:a xlink:href="kst-35441-12" xlink:type="simple">12</text:a>);</text:p>
              </text:list-item>
              <text:list-item text:style-override="id1-2-1-3-3-1-6">
                <text:number>-</text:number>
                <text:p text:style-name="handelingen_al">de motie-Dik-Faber c.s. over zorg dragen voor regionale spreiding bij behoud van culturele instellingen (<text:a xlink:href="kst-35441-13" xlink:type="simple">35441</text:a>, nr. <text:a xlink:href="kst-35441-13" xlink:type="simple">13</text:a>);</text:p>
              </text:list-item>
              <text:list-item text:style-override="id1-2-1-3-3-1-7">
                <text:number>-</text:number>
                <text:p text:style-name="handelingen_al">de motie-Van Raan over alles op alles zetten om de culturele sector door de crisis te loodsen (<text:a xlink:href="kst-35441-14" xlink:type="simple">35441</text:a>, nr. <text:a xlink:href="kst-35441-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8 april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sscher c.s. (<text:a xlink:href="kst-35441-10" xlink:type="simple">35441</text:a>, nr. <text:a xlink:href="kst-35441-10" xlink:type="simple">1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300 miljoen euro beschikbaar stelt met als doel de culturele en creatieve sector door de financieel zware eerste maanden heen te helpen;</text:p>
              <text:p text:style-name="bezwaarschrift_al">overwegende dat bij de zelfstandigen en instellingen in de sector onduidelijkheid bestaat of zij voor de generieke en aanvullende maatregelen in aanmerking komen;</text:p>
              <text:p text:style-name="bezwaarschrift_al">overwegende dat in de aangenomen motie-Asscher/Dijkhoff het kabinet is opgedragen te bezien in hoeverre werkenden en bedrijven in het mkb aanvullende steun behoeven;</text:p>
              <text:p text:style-name="bezwaarschrift_al">verzoekt de regering hierin ook de ondernemers en werkenden in creatieve en culturele sector mee te nem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441-18" xlink:type="simple">18</text:a>, was nr. 10 (<text:a xlink:href="kst-35441-18" xlink:type="simple">35441</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n Berge c.s. (<text:a xlink:href="kst-35441-8" xlink:type="simple">35441</text:a>, nr. <text:a xlink:href="kst-35441-8" xlink:type="simple">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Krol/Van Kooten-Arissen, de SP, de PvdA, GroenLinks, de PvdD, DENK,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Geluk-Poortvliet/El Yassini (<text:a xlink:href="kst-35441-9" xlink:type="simple">35441</text:a>, nr. <text:a xlink:href="kst-35441-9" xlink:type="simple">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Krol/Van Kooten-Arissen, de SP, de PvdA, GroenLinks, de PvdD, DENK,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Asscher c.s. (<text:a xlink:href="kst-35441-18" xlink:type="simple">35441</text:a>, nr. <text:a xlink:href="kst-35441-18" xlink:type="simple">18</text:a>, was nr. 10).</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Krol/Van Kooten-Arissen, de SP, de PvdA, GroenLinks, de PvdD, DENK, 50PLUS,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sscher/Belhaj (<text:a xlink:href="kst-35441-11" xlink:type="simple">35441</text:a>, nr. <text:a xlink:href="kst-35441-11" xlink:type="simple">1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Krol/Van Kooten-Arissen, de SP, de PvdA, GroenLinks, de PvdD, DENK,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Asscher c.s. (<text:a xlink:href="kst-35441-12" xlink:type="simple">35441</text:a>, nr. <text:a xlink:href="kst-35441-12" xlink:type="simple">1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Krol/Van Kooten-Arissen, de SP, de PvdA, GroenLinks, de PvdD, DENK,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ik-Faber c.s. (<text:a xlink:href="kst-35441-13" xlink:type="simple">35441</text:a>, nr. <text:a xlink:href="kst-35441-13" xlink:type="simple">1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Krol/Van Kooten-Arissen, de SP, de PvdA, GroenLinks, de PvdD, DENK,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Raan (<text:a xlink:href="kst-35441-14" xlink:type="simple">35441</text:a>, nr. <text:a xlink:href="kst-35441-14" xlink:type="simple">1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Krol/Van Kooten-Arissen, de SP, de PvdA, GroenLinks, de PvdD, DENK,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0-12</meta:user-defined>
    <meta:user-defined meta:name="DC.title">Stemmingen moties Cultuur en coro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9</meta:user-defined>
    <meta:user-defined meta:name="DCTERMS.W3CDTF/DCTERMS.issued">2020-05-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1;8</meta:user-defined>
    <meta:user-defined meta:name="OVERHEIDop.behandeldDossier">35441;9</meta:user-defined>
    <meta:user-defined meta:name="OVERHEIDop.behandeldDossier">35441;10</meta:user-defined>
    <meta:user-defined meta:name="OVERHEIDop.behandeldDossier">35441;11</meta:user-defined>
    <meta:user-defined meta:name="OVERHEIDop.behandeldDossier">35441;12</meta:user-defined>
    <meta:user-defined meta:name="OVERHEIDop.behandeldDossier">35441;13</meta:user-defined>
    <meta:user-defined meta:name="OVERHEIDop.behandeldDossier">35441;14</meta:user-defined>
    <meta:user-defined meta:name="OVERHEIDop.behandeldDossier">35441;18</meta:user-defined>
    <meta:user-defined meta:name="OVERHEID.TaxonomieBeleidsagenda/OVERHEID.category">Cultuur en recreatie | Organisatie en beleid</meta:user-defined>
    <meta:user-defined meta:name="DCTERMS.W3CDTF/OVERHEIDop.datumVergadering">2020-05-07</meta:user-defined>
    <meta:user-defined meta:name="OVERHEIDop.handelingenItemNummer">12</meta:user-defined>
    <meta:user-defined meta:name="OVERHEIDop.publicationIssue">70</meta:user-defined>
    <meta:user-defined meta:name="OVERHEIDop.publicationName">Handelingen</meta:user-defined>
    <meta:user-defined meta:name="OVERHEIDop.vergaderjaar">2019-2020</meta:user-defined>
    <meta:user-defined meta:name="OVERHEIDop.versieInformatie"/>
  </office:meta>
</office:document-meta>
</file>