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Cultuur en corona</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Onderwijs, Cultuur en Wetenschap (VIII) voor het jaar 2020 (Incidentele suppletoire begroting inzake aanvullende ondersteuning culturele en creatieve sector in verband met de Covid-19 crisis) (</text:span><text:a xlink:href="dossier/35441" xlink:type="simple"><text:span text:style-name="nadrukvet">3544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8 april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Kwint c.s. (stuk nr. 6).</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Krol/Van Kooten-Arissen, de SP, de PvdA, GroenLinks, de PvdD, DENK, 50PLUS en Van Haga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Krol/Van Kooten-Arissen, de SP, de PvdA, GroenLinks, de PvdD, DENK, 50PLUS, D66, de VVD, de SGP, het CDA, de ChristenUnie, FvD en Van Haga voor dit wetsvoorstel hebben gestemd en de leden van de fractie van de PVV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0-11</meta:user-defined>
    <meta:user-defined meta:name="DC.title">Stemmingen Cultuur en coron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09</meta:user-defined>
    <meta:user-defined meta:name="DCTERMS.W3CDTF/DCTERMS.issued">2020-05-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41</meta:user-defined>
    <meta:user-defined meta:name="OVERHEIDop.behandeldDossier">35441;6</meta:user-defined>
    <meta:user-defined meta:name="OVERHEID.TaxonomieBeleidsagenda/OVERHEID.category">Cultuur en recreatie | Organisatie en beleid</meta:user-defined>
    <meta:user-defined meta:name="DCTERMS.W3CDTF/OVERHEIDop.datumVergadering">2020-05-07</meta:user-defined>
    <meta:user-defined meta:name="OVERHEIDop.handelingenItemNummer">11</meta:user-defined>
    <meta:user-defined meta:name="OVERHEIDop.publicationIssue">70</meta:user-defined>
    <meta:user-defined meta:name="OVERHEIDop.publicationName">Handelingen</meta:user-defined>
    <meta:user-defined meta:name="OVERHEIDop.vergaderjaar">2019-2020</meta:user-defined>
    <meta:user-defined meta:name="OVERHEIDop.versieInformatie"/>
  </office:meta>
</office:document-meta>
</file>