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Investeringstoets risico’s voor de nationale veiligheid</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SO de investeringstoets risico's voor de nationale veiligheid (30821, nr. 10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 over bezien welke onderdelen van de gezondheidszorg risico's lopen en als vitale infrastructuur moeten worden aangemerkt (<text:a xlink:href="kst-30821-103" xlink:type="simple">30821</text:a>, nr. <text:a xlink:href="kst-30821-103" xlink:type="simple">10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maart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n Berg c.s. (<text:a xlink:href="kst-30821-103" xlink:type="simple">30821</text:a>, nr. <text:a xlink:href="kst-30821-103" xlink:type="simple">103</text:a>) is in die zin gewijzigd dat zij thans is ondertekend door de leden Van den Berg, Amhaouch, Moorlag en Bruins,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regering ziekenhuizen en andere zorgaanbieders momenteel niet als essentiële dienst ziet en gezondheidszorg, inclusief de beschikbaarheid van voldoende medische hulp- en geneesmiddelen, niet tot de vitale infrastructuur behoort;</text:p>
              <text:p text:style-name="bezwaarschrift_al">overwegende dat de recente Citrixproblemen en uitbraak van het coronavirus duidelijk maken dat gezondheidszorg essentieel is voor de Nederlandse samenleving, waarbij uitval, verstoring of ongewenste (buitenlandse) invloed en overnames tot ernstige maatschappelijke ontwrichting kan leiden en/of een bedreiging vormen voor de nationale veiligheid;</text:p>
              <text:p text:style-name="bezwaarschrift_al">verzoekt de regering om in dit kader te bezien welke onderdelen van de gezondheidszorg risico's lopen en als vitale infrastructuur moeten worden aangemerkt en extra beschermd, en hierover vóór 1 september 2020 aan de Kamer te rapporte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0821-111" xlink:type="simple">111</text:a>, was nr. 103 (<text:a xlink:href="kst-30821-111" xlink:type="simple">30821</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den Berg c.s. (<text:a xlink:href="kst-30821-111" xlink:type="simple">30821</text:a>, nr. <text:a xlink:href="kst-30821-111" xlink:type="simple">111</text:a>, was nr. 103).</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0-10</meta:user-defined>
    <meta:user-defined meta:name="DC.title">Stemming motie Investeringstoets risico’s voor de national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09</meta:user-defined>
    <meta:user-defined meta:name="DCTERMS.W3CDTF/DCTERMS.issued">2020-05-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103</meta:user-defined>
    <meta:user-defined meta:name="OVERHEIDop.behandeldDossier">30821;111</meta:user-defined>
    <meta:user-defined meta:name="OVERHEID.TaxonomieBeleidsagenda/OVERHEID.category">Economie | Organisatie en beleid</meta:user-defined>
    <meta:user-defined meta:name="DCTERMS.W3CDTF/OVERHEIDop.datumVergadering">2020-05-07</meta:user-defined>
    <meta:user-defined meta:name="OVERHEIDop.handelingenItemNummer">10</meta:user-defined>
    <meta:user-defined meta:name="OVERHEIDop.publicationIssue">70</meta:user-defined>
    <meta:user-defined meta:name="OVERHEIDop.publicationName">Handelingen</meta:user-defined>
    <meta:user-defined meta:name="OVERHEIDop.vergaderjaar">2019-2020</meta:user-defined>
    <meta:user-defined meta:name="OVERHEIDop.versieInformatie"/>
  </office:meta>
</office:document-meta>
</file>