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rbeidsomstandigheden/Handhaving"/>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rbeidsomstandigheden/Handhaving</text:h>
        <text:p>Aan de orde zijn <text:span text:style-name="ifm_span_font.bold_ifm">de stemmingen over moties</text:span>, ingediend bij het <text:span text:style-name="ifm_span_font.bold_ifm">VAO Arbeidsomstandigheden/Handhaving</text:span>,</text:p>
        <text:p>te weten:</text:p>
        <text:list text:style-name="lijst">
          <text:list-item>
            <text:number>-</text:number>
            <text:p>de motie-Van Weyenberg/Peters over een meldplicht voor discriminerende verzoeken aan uitzendbureaus (25883, nr. 355);</text:p>
          </text:list-item>
          <text:list-item>
            <text:number>-</text:number>
            <text:p>de motie-Gijs van Dijk/Van Kent over beter zicht van de Inspectie SZW op waar beroepsziekten ontstaan (25883, nr. 357);</text:p>
          </text:list-item>
          <text:list-item>
            <text:number>-</text:number>
            <text:p>de motie-Gijs van Dijk/Van Kent over het instellen van een onafhankelijk claimbeoordelingsinstituut (25883, nr. 358);</text:p>
          </text:list-item>
          <text:list-item>
            <text:number>-</text:number>
            <text:p>de motie-Van Brenk over risico-inventarisaties bij bedrijven (25883, nr. 359);</text:p>
          </text:list-item>
          <text:list-item>
            <text:number>-</text:number>
            <text:p>de motie-Van Kent/Gijs van Dijk over streven naar volledige risico-inventarisatie en -evaluatie (25883, nr. 360).</text:p>
          </text:list-item>
        </text:list>
        <text:p>(Zie vergadering van 24 september 2019.)</text:p>
        <text:p text:style-name="ifm_p_mt.3.38mm_ifm">De <text:span text:style-name="ifm_span_font.bold_ifm">voorzitter</text:span>:</text:p>
        <text:p>De motie-Van Kent/Gijs van Dijk (25883, nr. 3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sinds 1994 verplicht zijn een risico-inventarisatie en -evaluatie (RI&amp;E) te hebben;</text:p>
        <text:p text:style-name="ifm_p_mt.3.38mm_ifm">constaterende dat 25 jaar na de invoering van die plicht nog niet de helft van de bedrijven hieraan voldoet;</text:p>
        <text:p text:style-name="ifm_p_mt.3.38mm_ifm">verzoekt de regering werkgevers actief te stimuleren om de RI&amp;E-plicht na te komen, waaronder het experimenteren met administratieve handhaving door de Inspectie SZW, deze maatregelen te monitoren en de Kamer eind 2021 te informeren over de effecten van de maatregelen,</text:p>
        <text:p text:style-name="ifm_p_mt.3.38mm_ifm">en gaat over tot de orde van de dag.</text:p>
        <text:p>Naar mij blijkt, wordt de indiening ervan voldoende ondersteund.</text:p>
        <text:p>Zij krijgt nr. 362, was nr. 360 (25883).</text:p>
        <text:p>Ik stel vast dat wij hier nu over kunnen stemmen.</text:p>
        <text:p>In stemming komt de motie-Van Weyenberg/Peters (25883, nr. 355).</text:p>
        <text:p text:style-name="ifm_p_mt.3.38mm_ifm">De <text:span text:style-name="ifm_span_font.bold_ifm">voorzitter</text:span>:</text:p>
        <text:p>Ik constateer dat de leden van de fracties van de SP, de PvdA, GroenLinks, vKA, de PvdD, DENK, 50PLUS, D66 en het CDA voor deze motie hebben gestemd en de leden van de overige fracties ertegen, zodat zij is aangenomen.</text:p>
        <text:p>In stemming komt de motie-Gijs van Dijk/Van Kent (25883, nr. 357).</text:p>
        <text:p text:style-name="ifm_p_mt.3.38mm_ifm">De <text:span text:style-name="ifm_span_font.bold_ifm">voorzitter</text:span>:</text:p>
        <text:p>Ik constateer dat deze motie met algemene stemmen is aangenomen.</text:p>
        <text:p>In stemming komt de motie-Gijs van Dijk/Van Kent (25883, nr. 358).</text:p>
        <text:p text:style-name="ifm_p_mt.3.38mm_ifm">De <text:span text:style-name="ifm_span_font.bold_ifm">voorzitter</text:span>:</text:p>
        <text:p>Ik constateer dat deze motie met algemene stemmen is aangenomen.</text:p>
        <text:p>In stemming komt de motie-Van Brenk (25883, nr. 359).</text:p>
        <text:p text:style-name="ifm_p_mt.3.38mm_ifm">De <text:span text:style-name="ifm_span_font.bold_ifm">voorzitter</text:span>:</text:p>
        <text:p>Ik constateer dat deze motie met algemene stemmen is aangenomen.</text:p>
        <text:p>In stemming komt de gewijzigde motie-Van Kent/Gijs van Dijk (25883, nr. 362, was nr. 360).</text:p>
        <text:p text:style-name="ifm_p_mt.3.38mm_ifm">De <text:span text:style-name="ifm_span_font.bold_ifm">voorzitter</text:span>:</text:p>
        <text:p>Ik constateer dat de leden van de fracties van de SP, de PvdA, GroenLinks, vKA, de PvdD, DENK, 50PLUS, D66, de VVD, het CDA, de ChristenUnie, FvD en Van Haga voor deze gewijzigde motie hebben gestemd en de leden van de overige fracties ertegen, zodat zij is aangenomen.</text:p>
        <text:p>De heer Van Weyenberg.</text:p>
        <text:p text:style-name="ifm_p_mt.3.38mm_ifm">De heer <text:span text:style-name="ifm_span_font.bold_ifm">Van Weyenberg</text:span> (D66):</text:p>
        <text:p>Voorzitter. Nu de motie van collega Peters en mijzelf over een meldplicht voor discriminerende verzoeken aan uitzendbureaus is aangenomen, zou ik graag een brief van het kabinet willen, aangezien deze motie was ontrad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9</meta:user-defined>
    <meta:user-defined meta:name="DC.title">Stemmingen moties Arbeidsomstandigheden/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55</meta:user-defined>
    <meta:user-defined meta:name="OVERHEIDop.behandeldDossier">25883;357</meta:user-defined>
    <meta:user-defined meta:name="OVERHEIDop.behandeldDossier">25883;358</meta:user-defined>
    <meta:user-defined meta:name="OVERHEIDop.behandeldDossier">25883;359</meta:user-defined>
    <meta:user-defined meta:name="OVERHEIDop.behandeldDossier">25883;360</meta:user-defined>
    <meta:user-defined meta:name="OVERHEIDop.behandeldDossier">25883;362</meta:user-defined>
    <meta:user-defined meta:name="OVERHEID.TaxonomieBeleidsagenda/OVERHEID.category">Werk | Arbeidsomstandigheden</meta:user-defined>
    <meta:user-defined meta:name="DCTERMS.W3CDTF/OVERHEIDop.datumVergadering">2019-10-01</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