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Reactie op het advies van de Gezondheidsraad inzake ME/CVS"/>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Reactie op het advies van de Gezondheidsraad inzake ME/CVS</text:h>
        <text:p>Aan de orde zijn <text:span text:style-name="ifm_span_font.bold_ifm">de stemmingen over aangehouden moties</text:span>, ingediend bij het <text:span text:style-name="ifm_span_font.bold_ifm">VSO Reactie op het advies van de Gezondheidsraad inzake ME/CVS</text:span>,</text:p>
        <text:p>te weten:</text:p>
        <text:list text:style-name="lijst">
          <text:list-item>
            <text:number>-</text:number>
            <text:p>de motie-Ploumen c.s. over ME/CVS officieel erkennen als chronische ziekte (34170, nr. 8);</text:p>
          </text:list-item>
          <text:list-item>
            <text:number>-</text:number>
            <text:p>de motie-Ploumen over toetsen van de beoordeling van cliënten met ME/CVS (34170, nr. 9).</text:p>
          </text:list-item>
        </text:list>
        <text:p>(Zie vergadering van 11 september 2019.)</text:p>
        <text:p text:style-name="ifm_p_mt.3.38mm_ifm">De <text:span text:style-name="ifm_span_font.bold_ifm">voorzitter</text:span>:</text:p>
        <text:p>De motie-Ploumen c.s. (34170, nr. 8) is in die zin gewijzigd en tweemaal nader gewijzigd dat zij thans is ondertekend door de leden Ploumen, Raemakers, Ellemeet en Age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eldgezondheidsorganisatie ME/CVS in 1992 heeft erkend als ziekte, en dat ook landen als Noorwegen en Denemarken ME/CVS officieel als ziekte erkennen;</text:p>
        <text:p text:style-name="ifm_p_mt.3.38mm_ifm">overwegende dat de Gezondheidsraad al in 2005 adviseerde om ME/CVS officieel te erkennen als chronische aandoening;</text:p>
        <text:p text:style-name="ifm_p_mt.3.38mm_ifm">constaterende dat de minister het recente advies van de Gezondheidsraad heeft overgenomen, en dat protocollen van verzekeringsartsen en de uitgangspunten van het UWV inmiddels ook in lijn zijn met het advies van de Gezondheidsraad;</text:p>
        <text:p text:style-name="ifm_p_mt.3.38mm_ifm">overwegende dat ME/CVS-patiënten zich desondanks zowel door lagere en semioverheden als door artsen niet altijd serieus genomen voelen en dit tot veel frustraties leidt;</text:p>
        <text:p text:style-name="ifm_p_mt.3.38mm_ifm">van mening dat bevestiging van het advies van de Gezondheidsraad dat ME/CVS een chronische ziekte is, zal bijdragen aan het wegnemen van veel frustraties en obstakels bij ME/CVS-patiënten;</text:p>
        <text:p text:style-name="ifm_p_mt.3.38mm_ifm">verzoekt de regering uit te dragen dat zij bij het maken van beleid steeds uitgaat van het advies van de Gezondheidsraad inzake ME/CVS, waarin de Gezondheidsraad ME/CVS beschrijft als een chronische ziekte,</text:p>
        <text:p text:style-name="ifm_p_mt.3.38mm_ifm">en gaat over tot de orde van de dag.</text:p>
        <text:p>Naar mij blijkt, wordt de indiening ervan voldoende ondersteund.</text:p>
        <text:p>Zij krijgt nr. 13, was nr. 8 (34170).</text:p>
        <text:p>Ik stel vast dat wij hier nu over kunnen stemmen.</text:p>
        <text:p>In stemming komt de tweemaal nader gewijzigde motie-Ploumen c.s. (34170, nr. 13, was nr. 8).</text:p>
        <text:p text:style-name="ifm_p_mt.3.38mm_ifm">De <text:span text:style-name="ifm_span_font.bold_ifm">voorzitter</text:span>:</text:p>
        <text:p>Ik constateer dat deze tweemaal nader gewijzigde motie met algemene stemmen is aangenomen.</text:p>
        <text:p>Mevrouw Ploumen.</text:p>
        <text:p text:style-name="ifm_p_mt.3.38mm_ifm">Mevrouw <text:span text:style-name="ifm_span_font.bold_ifm">Ploumen</text:span> (PvdA):</text:p>
        <text:p>Voorzitter. Dank aan alle collega's. Nu deze motie met algemene stemmen is aangenomen — heel belangrijk voor mensen met een chronische ziekte, met ME/CVS — zou ik graag van het kabinet willen horen hoe ze haar gaan uitvoeren. Dank.</text:p>
        <text:p text:style-name="ifm_p_mt.3.38mm_ifm">De <text:span text:style-name="ifm_span_font.bold_ifm">voorzitter</text:span>:</text:p>
        <text:p>Dan stel ik voor het stenogram van dit deel van de vergadering door te geleiden naar het kabinet.</text:p>
        <text:p>In stemming komt de motie-Ploumen (34170, nr. 9).</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p>Daarmee zijn wij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3</meta:user-defined>
    <meta:user-defined meta:name="DC.title">Stemmingen moties Reactie op het advies van de Gezondheidsraad inzake ME/CV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0;8</meta:user-defined>
    <meta:user-defined meta:name="OVERHEIDop.behandeldDossier">34170;9</meta:user-defined>
    <meta:user-defined meta:name="OVERHEIDop.behandeldDossier">34170;13</meta:user-defined>
    <meta:user-defined meta:name="OVERHEID.TaxonomieBeleidsagenda/OVERHEID.category">Zorg en gezondheid | Ziekten en behandelingen</meta:user-defined>
    <meta:user-defined meta:name="DCTERMS.W3CDTF/OVERHEIDop.datumVergadering">2019-10-01</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