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Stijgende woonlasten voor huurders"/>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Stijgende woonlasten voor huurders</text:h>
        <text:p>Aan de orde zijn <text:span text:style-name="ifm_span_font.bold_ifm">de stemmingen over moties</text:span>, ingediend bij het debat over <text:span text:style-name="ifm_span_font.bold_ifm">de stijgende woonlasten voor huurders</text:span>,</text:p>
        <text:p>te weten:</text:p>
        <text:list text:style-name="lijst">
          <text:list-item>
            <text:number>-</text:number>
            <text:p>de motie-Nijboer c.s. over afzien van verlaging van de maximale inkomensgrens (32847, nr. 557);</text:p>
          </text:list-item>
          <text:list-item>
            <text:number>-</text:number>
            <text:p>de motie-Nijboer c.s. over een wettelijk maximum voor prijsstijgingen in de vrije sector (32847, nr. 558);</text:p>
          </text:list-item>
          <text:list-item>
            <text:number>-</text:number>
            <text:p>de motie-Nijboer c.s. over geen extra inkomensafhankelijke huurverhogingen (32847, nr. 559);</text:p>
          </text:list-item>
          <text:list-item>
            <text:number>-</text:number>
            <text:p>de motie-Beckerman c.s. over afschaffen van de inkomensafhankelijke huurverhoging (32847, nr. 560);</text:p>
          </text:list-item>
          <text:list-item>
            <text:number>-</text:number>
            <text:p>de motie-Kops over betaalbare huizen in plaats van peperdure klimaatmaatregelen (32847, nr. 561);</text:p>
          </text:list-item>
          <text:list-item>
            <text:number>-</text:number>
            <text:p>de motie-Kops over verlagen van de huren in de corporatiesector (32847, nr. 562);</text:p>
          </text:list-item>
          <text:list-item>
            <text:number>-</text:number>
            <text:p>de motie-Krol c.s. over een kosten-batenonderzoek naar het bevorderen van samenwonen (32847, nr. 563);</text:p>
          </text:list-item>
          <text:list-item>
            <text:number>-</text:number>
            <text:p>de motie-Koerhuis/Ronnes over bevorderen dat wachtlijsten bestaan uit mensen die echt op zoek zijn naar een sociale huurwoning (32847, nr. 564);</text:p>
          </text:list-item>
          <text:list-item>
            <text:number>-</text:number>
            <text:p>de motie-Smeulders c.s. over een adequate huurquote (32847, nr. 565);</text:p>
          </text:list-item>
          <text:list-item>
            <text:number>-</text:number>
            <text:p>de motie-Van Eijs c.s. over maatregelen voor huurders in de uitwerking van het Klimaatakkoord (32847, nr. 566) (overgenomen);</text:p>
          </text:list-item>
          <text:list-item>
            <text:number>-</text:number>
            <text:p>de motie-Ronnes c.s. over het bedrag dat corporaties betalen vanwege de ATAD (32847, nr. 568);</text:p>
          </text:list-item>
          <text:list-item>
            <text:number>-</text:number>
            <text:p>de motie-Dik-Faber/Ronnes over verhuurders verplichten inzicht te geven in hoe de huurprijs zich verhoudt tot de woningwaarderingssystematiek (32847, nr. 570).</text:p>
          </text:list-item>
        </text:list>
        <text:p>(Zie vergadering van 26 september 2019.)</text:p>
        <text:p text:style-name="ifm_p_mt.3.38mm_ifm">De <text:span text:style-name="ifm_span_font.bold_ifm">voorzitter</text:span>:</text:p>
        <text:p>De fractie van de PVV wordt aantekening verleend tegen de overgenomen motie op stuk nr. 566 te zijn.</text:p>
        <text:p>In stemming komt de motie-Nijboer c.s. (32847, nr. 557).</text:p>
        <text:p text:style-name="ifm_p_mt.3.38mm_ifm">De <text:span text:style-name="ifm_span_font.bold_ifm">voorzitter</text:span>:</text:p>
        <text:p>Ik constateer dat de leden van de fracties van de SP, de PvdA, GroenLinks, vKA, de PvdD, DENK, 50PLUS, de SGP, de PVV en FvD voor deze motie hebben gestemd en de leden van de overige fracties ertegen, zodat zij is verworpen.</text:p>
        <text:p>In stemming komt de motie-Nijboer c.s. (32847, nr. 558).</text:p>
        <text:p text:style-name="ifm_p_mt.3.38mm_ifm">De <text:span text:style-name="ifm_span_font.bold_ifm">voorzitter</text:span>:</text:p>
        <text:p>Ik constateer dat de leden van de fracties van de SP, de PvdA, GroenLinks, vKA, de PvdD, DENK, 50PLUS en FvD voor deze motie hebben gestemd en de leden van de overige fracties ertegen, zodat zij is verworpen.</text:p>
        <text:p>In stemming komt de motie-Nijboer c.s. (32847, nr. 559).</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Beckerman c.s. (32847, nr. 560).</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Kops (32847, nr. 56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2847, nr. 562).</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Krol c.s. (32847, nr. 563).</text:p>
        <text:p text:style-name="ifm_p_mt.3.38mm_ifm">De <text:span text:style-name="ifm_span_font.bold_ifm">voorzitter</text:span>:</text:p>
        <text:p>Ik constateer dat de leden van de fracties van de SP, de PvdA, GroenLinks, vKA, de PvdD, DENK, 50PLUS, D66, de SGP, het CDA, de ChristenUnie en FvD voor deze motie hebben gestemd en de leden van de overige fracties ertegen, zodat zij is aangenomen.</text:p>
        <text:p>In stemming komt de motie-Koerhuis/Ronnes (32847, nr. 564).</text:p>
        <text:p text:style-name="ifm_p_mt.3.38mm_ifm">De <text:span text:style-name="ifm_span_font.bold_ifm">voorzitter</text:span>:</text:p>
        <text:p>Ik constateer dat de leden van de fracties van de VVD, de SGP, het CDA, de ChristenUnie en Van Haga voor deze motie hebben gestemd en de leden van de overige fracties ertegen, zodat zij is verworpen.</text:p>
        <text:p>In stemming komt de motie-Smeulders c.s. (32847, nr. 565).</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Ronnes c.s. (32847, nr. 568).</text:p>
        <text:p text:style-name="ifm_p_mt.3.38mm_ifm">De <text:span text:style-name="ifm_span_font.bold_ifm">voorzitter</text:span>:</text:p>
        <text:p>Ik constateer dat de leden van de fracties van de SP, de PvdA, GroenLinks, vKA, de PvdD, DENK, 50PLUS, D66, de SGP, het CDA, de ChristenUnie en FvD voor deze motie hebben gestemd en de leden van de overige fracties ertegen, zodat zij is aangenomen.</text:p>
        <text:p>In stemming komt de motie-Dik-Faber/Ronnes (32847, nr. 570).</text:p>
        <text:p text:style-name="ifm_p_mt.3.38mm_ifm">De <text:span text:style-name="ifm_span_font.bold_ifm">voorzitter</text:span>:</text:p>
        <text:p>Ik constateer dat de leden van de fracties van de SP, de PvdA, GroenLinks, vKA, de PvdD, DENK, 50PLUS, D66,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1</meta:user-defined>
    <meta:user-defined meta:name="DC.title">Stemmingen moties Stijgende woonlasten voor huur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57</meta:user-defined>
    <meta:user-defined meta:name="OVERHEIDop.behandeldDossier">32847;558</meta:user-defined>
    <meta:user-defined meta:name="OVERHEIDop.behandeldDossier">32847;559</meta:user-defined>
    <meta:user-defined meta:name="OVERHEIDop.behandeldDossier">32847;560</meta:user-defined>
    <meta:user-defined meta:name="OVERHEIDop.behandeldDossier">32847;561</meta:user-defined>
    <meta:user-defined meta:name="OVERHEIDop.behandeldDossier">32847;562</meta:user-defined>
    <meta:user-defined meta:name="OVERHEIDop.behandeldDossier">32847;563</meta:user-defined>
    <meta:user-defined meta:name="OVERHEIDop.behandeldDossier">32847;564</meta:user-defined>
    <meta:user-defined meta:name="OVERHEIDop.behandeldDossier">32847;565</meta:user-defined>
    <meta:user-defined meta:name="OVERHEIDop.behandeldDossier">32847;566</meta:user-defined>
    <meta:user-defined meta:name="OVERHEIDop.behandeldDossier">32847;568</meta:user-defined>
    <meta:user-defined meta:name="OVERHEIDop.behandeldDossier">32847;570</meta:user-defined>
    <meta:user-defined meta:name="OVERHEID.TaxonomieBeleidsagenda/OVERHEID.category">Huisvesting | Huren en verhuren</meta:user-defined>
    <meta:user-defined meta:name="DCTERMS.W3CDTF/OVERHEIDop.datumVergadering">2019-10-01</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