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Wmo"/>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Wmo</text:h>
        <text:p>Aan de orde is <text:span text:style-name="ifm_span_font.bold_ifm">de stemming over een aangehouden motie</text:span>, ingediend bij het <text:span text:style-name="ifm_span_font.bold_ifm">VAO Wmo</text:span>,</text:p>
        <text:p>te weten:</text:p>
        <text:list text:style-name="lijst">
          <text:list-item>
            <text:number>-</text:number>
            <text:p>de motie-Kerstens/Hijink over een concreet plan Aanpak zorgcowboys in de Wmo (29538, nr. 301).</text:p>
          </text:list-item>
        </text:list>
        <text:p>(Zie vergadering van 3 september 2019.)</text:p>
        <text:p>In stemming komt de motie-Kerstens/Hijink (29538, nr. 301).</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6</meta:user-defined>
    <meta:user-defined meta:name="DC.title">Stemming motie 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01</meta:user-defined>
    <meta:user-defined meta:name="OVERHEID.TaxonomieBeleidsagenda/OVERHEID.category">Zorg en gezondheid | Organisatie en beleid</meta:user-defined>
    <meta:user-defined meta:name="DCTERMS.W3CDTF/OVERHEIDop.datumVergadering">2019-10-01</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