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motie Ouderenzorg"/>
        <text:user-field-decl office:value-type="string" text:name="kamer" office:string-value="Tweede Kamer"/>
        <text:user-field-decl office:value-type="string" text:name="datum" office:string-value="1 oktober 2019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motie Ouderenzorg</text:h>
        <text:p>Aan de orde is <text:span text:style-name="ifm_span_font.bold_ifm">de stemming over een aangehouden motie</text:span>, ingediend bij het <text:span text:style-name="ifm_span_font.bold_ifm">VAO Ouderenzorg</text:span>,</text:p>
        <text:p>te weten:</text:p>
        <text:list text:style-name="lijst">
          <text:list-item>
            <text:number>-</text:number>
            <text:p>de motie-Dik-Faber/Segers over kleinschalige woonvormen voor ouderen (31765, nr. 377).</text:p>
          </text:list-item>
        </text:list>
        <text:p>(Zie vergadering van 7 maart 2019.)</text:p>
        <text:p>In stemming komt de motie-Dik-Faber/Segers (31765, nr. 377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7-15</meta:user-defined>
    <meta:user-defined meta:name="DC.title">Stemming motie Ouderen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0-22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377</meta:user-defined>
    <meta:user-defined meta:name="OVERHEID.TaxonomieBeleidsagenda/OVERHEID.category">Zorg en gezondheid | Ouderen</meta:user-defined>
    <meta:user-defined meta:name="DCTERMS.W3CDTF/OVERHEIDop.datumVergadering">2019-10-01</meta:user-defined>
    <meta:user-defined meta:name="OVERHEIDop.handelingenItemNummer">15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