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temming brief Specifieke uitkeringen Bonaire, Sint-Eustatius en Saba"/>
        <text:user-field-decl office:value-type="string" text:name="kamer" office:string-value="Tweede Kamer"/>
        <text:user-field-decl office:value-type="string" text:name="datum" office:string-value="1 oktober 2019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temming brief Specifieke uitkeringen Bonaire, Sint-Eustatius en Saba</text:h>
        <text:p>Aan de orde is <text:span text:style-name="ifm_span_font.bold_ifm">de stemming</text:span> over de <text:span text:style-name="ifm_span_font.bold_ifm">brief van het Presidium over een verzoekonderzoek door de Algemene Rekenkamer naar de specifieke uitkeringen die de Openbare lichamen Bonaire, Sint Eustatius en Saba van de Rijksoverheid ontvangen (35300-IV, nr. 5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92020-7-11</meta:user-defined>
    <meta:user-defined meta:name="DC.title">Stemming brief Specifieke uitkeringen Bonaire, Sint-Eustatius en Sab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0-22</meta:user-defined>
    <meta:user-defined meta:name="DCTERMS.W3CDTF/DCTERMS.issued">2019-10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19-10-01</meta:user-defined>
    <meta:user-defined meta:name="OVERHEIDop.handelingenItemNummer">11</meta:user-defined>
    <meta:user-defined meta:name="OVERHEIDop.publicationIssue">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